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16
      <text:tab/>GEWIJZIGDE MOTIE VAN HET LID ROG TER VERVANGING VAN DIE GEDRUKT ONDER NR. 311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er tussen de laatste centraal schriftelijke eindexamens op het vmbo en de start van het nieuwe schooljaar een periode van 2,5 tot 3 maanden zit en een deel van deze eindexamenkandidaten uitvalt of gaat werken zonder startkwalificatie in plaats van door te studeren op het mbo of havo;</text:p>
      <text:p text:style-name="ifm_p_mt.3.76mm_ifm">voorts constaterende dat de overgang van het vmbo naar het havo vaak lastig blijkt en dat deze stapelaars relatief vaak blijven zitten in havo 4;</text:p>
      <text:p text:style-name="ifm_p_mt.3.76mm_ifm">overwegende dat er op een aantal scholen en in een aantal regio's succesvol wordt gewerkt aan schakelprogramma's of doorstroomtrajecten;</text:p>
      <text:p text:style-name="ifm_p_mt.3.76mm_ifm">verzoekt de regering om, in overleg met het voortgezet onderwijs en het middelbaar beroepsonderwijs vmbo-scholieren een schakelprogramma of doorstroomtraject te verkennen waarin zij na de eindexamens worden voorbereid op hun vervolgopleiding in het mbo of het havo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Gewijzigde motie (nader); Gewijzigde motie van het lid Rog (t.v.v. 31289, nr. 311) over een schakelprogramma of doorstroomtraject voor vmbo-scholieren</dc:title>
    <meta:user-defined meta:name="OVERHEIDop.ParlID/DC.identifier">kst-31289-316</meta:user-defined>
    <meta:user-defined meta:name="OVERHEIDop.ondernummer">316</meta:user-defined>
    <meta:user-defined meta:name="DCTERMS.W3CDTF/DCTERMS.available">2016-06-02</meta:user-defined>
    <meta:user-defined meta:name="OVERHEIDop.KamerstukTypen/DC.type">Motie</meta:user-defined>
    <meta:user-defined meta:name="OVERHEIDop.dossiernummer">31289</meta:user-defined>
    <meta:user-defined meta:name="OVERHEIDop.documenttitel">Gewijzigde motie van het lid Rog (t.v.v. 31289, nr. 311) over een schakelprogramma of doorstroomtraject voor vmbo-scholieren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Gewijzigde motie (nader); Gewijzigde motie van het lid Rog (t.v.v. 31289, nr. 311) over een schakelprogramma of doorstroomtraject voor vmbo-scho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