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27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9<text:tab/>Voortgezet Onderwijs </text:h>
      <text:h text:style-name="ifm_p_font.bold_size.9.06pt_mt.18.8mm_indent.-58.5mm_ifm" text:outline-level="1">Nr. 278
      <text:tab/>MOTIE VAN HET LID VAN MEENEN</text:h>
      <text:p text:style-name="ifm_p_ifm">Voorgesteld 20 januari 2016</text:p>
      <text:p text:style-name="ifm_p_mt.3.76mm_ifm">De Kamer,</text:p>
      <text:p text:style-name="ifm_p_mt.3.76mm_ifm">gehoord de beraadslaging,</text:p>
      <text:p text:style-name="ifm_p_mt.3.76mm_ifm">constaterende dat het voorkomt dat middelbare scholen op de basisschool afgenomen toetsen zoals de entreetoets opvragen en gebruiken als selectiemiddel;</text:p>
      <text:p text:style-name="ifm_p_mt.3.76mm_ifm">overwegende dat deze toetsen gebruikt kunnen worden als ondersteuning van het schooladvies, maar niet horen te dienen als selectiemiddel voor het voortgezet onderwijs;</text:p>
      <text:p text:style-name="ifm_p_mt.3.76mm_ifm">verzoekt de regering, ervoor te zorgen dat toetsen in het primaire onderwijs louter ter ondersteuning van het advies mogen worden gebruikt en niet kunnen worden opgevraagd door het voortgezet onderwijs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9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9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tgezet Onderwijs; Motie; Motie van het lid Van Meenen over toetsen in het primair onderwijs louter ter ondersteuning van het schooladvies gebruiken</dc:title>
    <meta:user-defined meta:name="OVERHEIDop.ParlID/DC.identifier">kst-31289-278</meta:user-defined>
    <meta:user-defined meta:name="OVERHEIDop.ondernummer">278</meta:user-defined>
    <meta:user-defined meta:name="DCTERMS.W3CDTF/DCTERMS.available">2016-01-21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Van Meenen over toetsen in het primair onderwijs louter ter ondersteuning van het schooladvies gebruiken</meta:user-defined>
    <meta:user-defined meta:name="OVERHEIDop.Parlementair/DC.type">Kamerstuk</meta:user-defined>
    <meta:user-defined meta:name="OVERHEIDop.indiener">P.H. van Meenen</meta:user-defined>
    <meta:user-defined meta:name="OVERHEIDop.vergaderjaar">2015-2016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Van Meenen over toetsen in het primair onderwijs louter ter ondersteuning van het schooladvies gebrui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0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