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34
      <text:tab/>GEWIJZIGDE MOTIE VAN HET LID KLAVER C.S. TER VERVANGING VAN DIE GEDRUKT ONDER NR. 221</text:h>
      <text:p text:style-name="ifm_p_ifm">Voorgesteld 21 april 2015</text:p>
      <text:p text:style-name="ifm_p_mt.3.76mm_ifm">De Kamer,</text:p>
      <text:p text:style-name="ifm_p_mt.3.76mm_ifm">gehoord de beraadslaging,</text:p>
      <text:p text:style-name="ifm_p_mt.3.76mm_ifm">constaterende dat het vooraf delen van het onderwijskundig rapport kan leiden tot selectie van leerlingen op basis van informatie anders dan het schooladvies;</text:p>
      <text:p text:style-name="ifm_p_mt.3.76mm_ifm">constaterende dat het voor leerlingen met een zorgbehoefte van belang kan zijn om voorafgaand aan de toelating het onderwijskundig rapport reeds met de school voor voortgezet onderwijs te delen;</text:p>
      <text:p text:style-name="ifm_p_mt.3.76mm_ifm">verzoekt de regering, zo spoedig mogelijk de wet aan te passen zodat het onderwijskundig rapport pas na toelating van de leerling met de school voor voortgezet onderwijs gedeeld wordt, daarbij uitgezonderd leerlingen die in het kader van passend onderwijs extra ondersteuningsbehoefte nodig hebben of leerwegwegondersteunend onderwijs dan wel praktijkonderwijs gaan volgen,</text:p>
      <text:p text:style-name="ifm_p_mt.3.76mm_ifm">en gaat over tot de orde van de dag.</text:p>
      <text:p text:style-name="ifm_p_mt.3.76mm_ifm">Klaver</text:p>
      <text:p text:style-name="ifm_p_ifm">Van Meenen</text:p>
      <text:p text:style-name="ifm_p_ifm">Ypma</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34<text:tab/><text:page-number text:select-page="current"/></text:p>
      </style:footer>
    </style:master-page>
    <style:master-page xmlns:sdu-fn="http://schema.sdu.nl/2011/07/functions" style:name="Landscape" style:page-layout-name="landscape-margin-text">
      <style:footer>
        <text:p text:style-name="footer">Tweede Kamer, vergaderjaar 2014-2015, 31 289,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Gewijzigde motie (nader); Gewijzigde motie van het lid Klaver c.s. (t.v.v. 31289, nr. 221) over niet vooraf delen van het onderwijskundig rapport</dc:title>
    <meta:user-defined meta:name="OVERHEIDop.ParlID/DC.identifier">kst-31289-234</meta:user-defined>
    <meta:user-defined meta:name="OVERHEIDop.ondernummer">234</meta:user-defined>
    <meta:user-defined meta:name="DCTERMS.W3CDTF/DCTERMS.available">2015-04-23</meta:user-defined>
    <meta:user-defined meta:name="OVERHEIDop.KamerstukTypen/DC.type">Motie</meta:user-defined>
    <meta:user-defined meta:name="OVERHEIDop.dossiernummer">31289</meta:user-defined>
    <meta:user-defined meta:name="OVERHEIDop.documenttitel">Gewijzigde motie van het lid Klaver c.s. (t.v.v. 31289, nr. 221) over niet vooraf delen van het onderwijskundig rapport</meta:user-defined>
    <meta:user-defined meta:name="OVERHEIDop.Parlementair/DC.type">Kamerstuk</meta:user-defined>
    <meta:user-defined meta:name="OVERHEIDop.indiener">P.H. van Meenen</meta:user-defined>
    <meta:user-defined meta:name="OVERHEIDop.indiener">L. Ypma</meta:user-defined>
    <meta:user-defined meta:name="OVERHEIDop.indiener">T. Kuzu</meta:user-defined>
    <meta:user-defined meta:name="OVERHEIDop.indiener">J.F. Klav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Gewijzigde motie (nader); Gewijzigde motie van het lid Klaver c.s. (t.v.v. 31289, nr. 221) over niet vooraf delen van het onderwijskundig rapport</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