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9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989
      <text:tab/>BRIEF VAN DE MINISTER VAN ONDERWIJS, CULTUUR EN WETENSCHAP</text:h>
      <text:p text:style-name="ifm_p_mt.3.76mm_ifm">Aan de Voorzitter van de Tweede Kamer der Staten-Generaal</text:p>
      <text:p text:style-name="ifm_p_mt.3.76mm_ifm">Den Haag, 22 november 2022</text:p>
      <text:p text:style-name="ifm_p_mt.3.76mm_ifm">Naar aanleiding van Kamervragen over hoogleraren<text:note text:id="ID-1062080-d36e74" text:note-class="footnote"><text:note-citation text:label="1 ">1</text:note-citation><text:note-body><text:p text:style-name="ifm_p_font.normal_size.6.93pt_mt..5mm_indent.-0.1161in_mleft.0.1161in_ifm">Aanhangsel Handelingen II 2021/22, nrs. 2874, 2875, 2876, 3513, 3514 en 3570.</text:p></text:note-body></text:note> en gesprekken die daarover met de vereniging Universiteiten van Nederland (hierna: UNL) zijn gevoerd, heb ik op 18 oktober jl. een brief naar UNL gestuurd hierover. Een afschrift van de brief van 18 oktober treft uw Kamer als bijlage bij deze brief aan.</text:p>
      <text:p text:style-name="ifm_p_mt.3.76mm_ifm">In de bijgevoegde brief verzoek ik UNL zorg te dragen voor een landelijk, uniform en openbaar register voor nevenwerkzaamheden van in elk geval hoogleraren, inclusief bijzonder hoogleraren, en mij voor het eind van dit jaar hierover te informeren. Voorts vraag ik UNL mij te informeren over de stand van zaken over de evaluatie Sectorale regeling nevenwerkzaamheden.</text:p>
      <text:p text:style-name="ifm_p_mt.3.76mm_ifm">In verschillende antwoorden op vragen van leden van uw Kamer heb ik aangekondigd UNL te verzoeken de normen en zorgplichten ten aanzien van transparantie en onafhankelijkheid in de Nederlandse gedragscode wetenschappelijke integriteit te laten evalueren door een onafhankelijke commissie. In bijgevoegde brief treft uw Kamer dit verzoek aan. Ook andere opstellers van deze gedragscode, de Nederlandse Federatie van Universitair Medische Centra, Koninklijke Akademie van Wetenschappen, Nederlandse Organisatie voor Wetenschappelijk Onderzoek, Vereniging Hogescholen en T02-federatie, hebben dit verzoek ontvangen. De evaluatiecommissie zal ik in overleg met deze opstellers en met de Minister van Economische Zaken en Klimaat (i.v.m. de betrokkenheid van TO2-instellingen) instellen. Het proces daarvoor start dit jaar.</text:p>
      <text:p text:style-name="ifm_p_mt.3.76mm_ifm">Verder heb ik UNL verzocht om voor het eind van dit jaar te komen met een overzicht van alle hoogleraren en hun leerstoelen die (mede)gefinancierd zijn uit publieke middelen, niet zijnde middelen die op de begroting OCW staan. In bijgevoegde brief geef ik vervolgens aan dat ik in december de Tweede Kamer zal informeren over de voortgang van deze acties.</text:p>
      <text:p text:style-name="ifm_p_mt.3.76mm_ifm">Tot slot nodig ik via de bijgevoegde brief UNL uit voor een dialoog over een goede balans tussen bijzondere en gewone hoogleraren met en zonder een nevenfunctie of sponsoring. De Koninklijke Akademie van Wetenschappen zal daarbij betrokken word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88, nr. 989<text:tab/><text:page-number text:select-page="current"/></text:p>
      </style:footer>
    </style:master-page>
    <style:master-page xmlns:sdu-fn="http://schema.sdu.nl/2011/07/functions" style:name="Landscape" style:page-layout-name="landscape-margin-text">
      <style:footer>
        <text:p text:style-name="footer">Tweede Kamer, vergaderjaar 2022-2023, 31 288, nr. 9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Afschrift van de brief aan de vereniging Universiteiten van Nederland (UNL) over hoogleraren</dc:title>
    <meta:user-defined meta:name="OVERHEIDop.ParlID/DC.identifier">kst-31288-989</meta:user-defined>
    <meta:user-defined meta:name="OVERHEIDop.ondernummer">989</meta:user-defined>
    <meta:user-defined meta:name="DCTERMS.W3CDTF/DCTERMS.available">2022-11-29</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Afschrift van de brief aan de vereniging Universiteiten van Nederland (UNL) over hoogleraren</meta:user-defined>
    <meta:user-defined meta:name="OVERHEIDop.indiener">R.H. Dijkgraaf</meta:user-defined>
    <meta:user-defined meta:name="OVERHEIDop.dossiertitel">Hoger Onderwijs-, Onderzoek- en Wetenschap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2</meta:user-defined>
    <meta:user-defined meta:name="DC.title">Hoger Onderwijs-, Onderzoek- en Wetenschapsbeleid; Brief regering; Afschrift van de brief aan de vereniging Universiteiten van Nederland (UNL) over hooglera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