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96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3 april 2010</text:p>
      <text:p text:style-name="algemeen">Hierbij bied ik u het rapport «Differentiëren in drievoud» aan.<text:note text:id="ID-d27e127" text:note-class="footnote">
               <text:note-citation text:label="1">1</text:note-citation>
               <text:note-body>
                  <text:p>Ter inzage gelegd bij het Centraal Informatiepunt Tweede Kamer.</text:p>
               </text:note-body>
            </text:note> Het is het advies van de commissie «toekomstbestendig hoger-onderwijsstelsel» dat vandaag door de voorzitter van die commissie,
                  prof. dr. C.P. Veerman, aan mij werd aangeboden.
               </text:p>
      <text:p text:style-name="alineagroep">Het is een belangrijk, richtinggevend advies dat de noodzaak van een kwaliteitsagenda voor het hoger onderwijs, onderbouwt.
                     
                  </text:p>
      <text:p text:style-name="alineagroep.end">Hogere kwaliteit, meer profilering door universiteiten en hogescholen en meer differentiatie in het onderwijs, dat zijn drie
                     kernboodschappen uit het advies.
                  </text:p>
      <text:p text:style-name="algemeen">De commissie houdt een pleidooi voor een door alle betrokkenen – instellingen, studenten, overheid, werkgevers en werknemers
                  – gedragen visie op het hoger onderwijs. In de periode tot het aantreden van het nieuwe kabinet wil ik daar mijn bijdrage
                  aan leveren. Ik zal met de instellingen en de studenten spreken om een aantal thema’s uit het rapport samen verder uit te
                  werken en besluitvorming door een nieuw kabinet waar mogelijk voor te bereiden.
               </text:p>
      <text:p text:style-name="ondertekening">De staatssecretaris van Onderwijs, Cultuur en Wetenschap,</text:p>
      <text:p text:style-name="ondertekening">mede namens de minister van Landbouw, Natuur en Voedselkwaliteit,</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88, Nr. 9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