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79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12.26pt_mt.7.52mm_indent.-58.5mm_ifm" text:outline-level="1">31 511<text:tab/>Beleidsdoorlichting Onderwijs, Cultuur en Wetenschap</text:h>
      <text:h text:style-name="ifm_p_font.bold_size.9.06pt_mt.18.8mm_indent.-58.5mm_ifm" text:outline-level="1">Nr. 797<text:tab/>BRIEF VAN DE MINISTER VAN ONDERWIJS, CULTUUR EN WETENSCHAP</text:h>
      <text:p text:style-name="ifm_p_mt.3.76mm_ifm">Aan de Voorzitter van de Tweede Kamer der Staten-Generaal</text:p>
      <text:p text:style-name="ifm_p_mt.3.76mm_ifm">Den Haag, 2 december 2019</text:p>
      <text:p text:style-name="ifm_p_mt.3.76mm_ifm">Hierbij bied ik u de Strategische agenda hoger onderwijs en onderzoek «Houdbaar voor de toekomst» aan<text:note text:id="ID-913903-d36e81" text:note-class="footnote"><text:note-citation text:label="1 ">1</text:note-citation><text:note-body><text:p text:style-name="ifm_p_font.normal_size.6.93pt_mt..5mm_indent.-0.1161in_mleft.0.1161in_ifm">Raadpleegbaar via www.tweedekamer.nl</text:p></text:note-body></text:note>. Hiermee geef ik invulling aan artikel 2.4, tweede lid, van de Wet op het hoger onderwijs en het wetenschappelijk onderzoek (WHW).</text:p>
      <text:p text:style-name="ifm_p_mt.3.76mm_ifm">Tevens stuur ik u de beleidsdoorlichting van artikel 6 (hbo) en artikel 7 (wo)<text:note text:id="ID-913903-d36e94" text:note-class="footnote"><text:note-citation text:label="2 ">2</text:note-citation><text:note-body><text:p text:style-name="ifm_p_font.normal_size.6.93pt_mt..5mm_indent.-0.1161in_mleft.0.1161in_ifm">Raadpleegbaar via www.tweedekamer.nl</text:p></text:note-body></text:note>. De beleidsdoorlichting is uitgevoerd door een onafhankelijke (wetenschappelijke) commissie die is samengesteld door het Nationaal Regieorgaan Onderwijsonderzoek (NRO). In de Strategische agenda voor hoger onderwijs en onderzoek treft u tevens de beleidsreactie op de beleidsdoorlichting aan.</text:p>
      <text:p text:style-name="ifm_p_mt.5.08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288, nr. 7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288, nr. 7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ger Onderwijs-, Onderzoek- en Wetenschapsbeleid; Brief regering; Strategische agenda hoger onderwijs en onderzoek ‘Houdbaar voor de toekomst’ en de beleidsdoorlichting van artikel 6 (hbo) en artikel 7 (wo)</dc:title>
    <meta:user-defined meta:name="OVERHEIDop.ParlID/DC.identifier">kst-31288-797</meta:user-defined>
    <meta:user-defined meta:name="OVERHEIDop.ondernummer">797</meta:user-defined>
    <meta:user-defined meta:name="DCTERMS.W3CDTF/DCTERMS.available">2019-12-03</meta:user-defined>
    <meta:user-defined meta:name="OVERHEIDop.KamerstukTypen/DC.type">Brief</meta:user-defined>
    <meta:user-defined meta:name="OVERHEIDop.dossiernummer">31288;31511</meta:user-defined>
    <meta:user-defined meta:name="OVERHEIDop.documenttitel">Strategische agenda hoger onderwijs en onderzoek ‘Houdbaar voor de toekomst’ en de beleidsdoorlichting van artikel 6 (hbo) en artikel 7 (wo)</meta:user-defined>
    <meta:user-defined meta:name="OVERHEIDop.Parlementair/DC.type">Kamerstuk</meta:user-defined>
    <meta:user-defined meta:name="OVERHEIDop.indiener">I.K. van Engelshoven</meta:user-defined>
    <meta:user-defined meta:name="OVERHEIDop.vergaderjaar">2019-2020</meta:user-defined>
    <meta:user-defined meta:name="OVERHEIDop.dossiertitel">Hoger Onderwijs-, Onderzoek- en Wetenschaps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Brief regering; Strategische agenda hoger onderwijs en onderzoek ‘Houdbaar voor de toekomst’ en de beleidsdoorlichting van artikel 6 (hbo) en artikel 7 (w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2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