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67
      <text:tab/>GEWIJZIGDE MOTIE VAN HET LID VAN MEENEN TER VERVANGING VAN DIE GEDRUKT ONDER NR. 711</text:h>
      <text:p text:style-name="ifm_p_ifm">Voorgesteld 2 juli 2019</text:p>
      <text:p text:style-name="ifm_p_mt.3.76mm_ifm">De Kamer,</text:p>
      <text:p text:style-name="ifm_p_mt.3.76mm_ifm">gehoord de beraadslaging,</text:p>
      <text:p text:style-name="ifm_p_mt.3.76mm_ifm">constaterende dat een balans tussen de kernwaarden toegankelijkheid, kwaliteit en doelmatigheid een uitdaging vormt voor het hoger onderwijs;</text:p>
      <text:p text:style-name="ifm_p_mt.3.76mm_ifm">constaterende dat er zowel voor kwaliteit als voor doelmatigheid een onafhankelijke commissie is die toezicht houdt op deze kernwaarde in de vorm van de onderwijsinspectie, de NVAO en de commissie macrodoelmatigheid;</text:p>
      <text:p text:style-name="ifm_p_mt.3.76mm_ifm">overwegende dat toegankelijkheid een essentiële kernwaarde is van het hoger onderwijs die onder druk staat voor sommige groepen studenten;</text:p>
      <text:p text:style-name="ifm_p_mt.3.76mm_ifm">verzoekt de regering, een onafhankelijke expertgroep in te stellen die adviezen geeft aan het ministerie en instellingen over de toegankelijkheid van het hoger onderwijs,</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67<text:tab/><text:page-number text:select-page="current"/></text:p>
      </style:footer>
    </style:master-page>
    <style:master-page xmlns:sdu-fn="http://schema.sdu.nl/2011/07/functions" style:name="Landscape" style:page-layout-name="landscape-margin-text">
      <style:footer>
        <text:p text:style-name="footer">Tweede Kamer, vergaderjaar 2018-2019, 31 288,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Gewijzigde motie van het lid Van Meenen over de toegankelijkheid van het hoger onderwijs (t.v.v. 31288-711)</dc:title>
    <meta:user-defined meta:name="OVERHEIDop.ParlID/DC.identifier">kst-31288-767</meta:user-defined>
    <meta:user-defined meta:name="OVERHEIDop.ondernummer">767</meta:user-defined>
    <meta:user-defined meta:name="DCTERMS.W3CDTF/DCTERMS.available">2019-07-04</meta:user-defined>
    <meta:user-defined meta:name="OVERHEIDop.KamerstukTypen/DC.type">Motie</meta:user-defined>
    <meta:user-defined meta:name="OVERHEIDop.dossiernummer">31288</meta:user-defined>
    <meta:user-defined meta:name="OVERHEIDop.documenttitel">Gewijzigde motie van het lid Van Meenen over de toegankelijkheid van het hoger onderwijs (t.v.v. 31288-711)</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gewijzigd/nader); Gewijzigde motie van het lid Van Meenen over de toegankelijkheid van het hoger onderwijs (t.v.v. 31288-711)</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