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15
      <text:tab/>MOTIE VAN DE LEDEN VAN DER MOLEN EN VAN MEENEN</text:h>
      <text:p text:style-name="ifm_p_ifm">Voorgesteld 31 januari 2018</text:p>
      <text:p text:style-name="ifm_p_mt.3.76mm_ifm">De Kamer,</text:p>
      <text:p text:style-name="ifm_p_mt.3.76mm_ifm">gehoord de beraadslaging,</text:p>
      <text:p text:style-name="ifm_p_mt.3.76mm_ifm">constaterende dat de UvA een numerus fixus in heeft gesteld bij haar psychologieopleiding vanwege de grote instroom van onder meer studenten van buiten het EER-gebied en dat deze opleiding inmiddels een groot aantal inschrijvingen kent;</text:p>
      <text:p text:style-name="ifm_p_mt.3.76mm_ifm">overwegende dat de Kamer zich een beeld moet kunnen vormen van de invloed van internationalisering op de toegankelijkheid van het hoger onderwijs door kennis te nemen van de manier waarop de Universiteit van Amsterdam tot een uiteindelijke selectie komt;</text:p>
      <text:p text:style-name="ifm_p_mt.3.76mm_ifm">verzoekt het kabinet:</text:p>
      <text:p text:style-name="ifm_p_indent.-7mm_mleft.7mm_ifm">1.<text:tab/>de Kamer feitelijk te informeren over de uitkomst van de selectie bij de opleiding psychologie van de UvA en daarbij te kijken naar de wijze van selectie, het aantal toegelaten Nederlandse studenten en het aantal niet-EER-studenten dat wordt toegelaten tot de bacheloropleiding;</text:p>
      <text:p text:style-name="ifm_p_indent.-7mm_mleft.7mm_ifm">2.<text:tab/>hierbij in te gaan op de bredere vraag hoe bij Nederlandse universiteiten omgegaan wordt met selectie bij opleidingen waar tegelijkertijd veel Nederlandse en niet-Nederlandse studenten zich inschrijven,</text:p>
      <text:p text:style-name="ifm_p_mt.3.76mm_ifm">en gaat over tot de orde van de dag.</text:p>
      <text:p text:style-name="ifm_p_mt.3.76mm_ifm">Van der Molen</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5<text:tab/><text:page-number text:select-page="current"/></text:p>
      </style:footer>
    </style:master-page>
    <style:master-page xmlns:sdu-fn="http://schema.sdu.nl/2011/07/functions" style:name="Landscape" style:page-layout-name="landscape-margin-text">
      <style:footer>
        <text:p text:style-name="footer">Tweede Kamer, vergaderjaar 2017-2018, 31 288,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Van Meenen over de wijze van selectie</dc:title>
    <meta:user-defined meta:name="OVERHEIDop.ParlID/DC.identifier">kst-31288-615</meta:user-defined>
    <meta:user-defined meta:name="OVERHEIDop.ondernummer">615</meta:user-defined>
    <meta:user-defined meta:name="DCTERMS.W3CDTF/DCTERMS.available">2018-02-01</meta:user-defined>
    <meta:user-defined meta:name="OVERHEIDop.KamerstukTypen/DC.type">Motie</meta:user-defined>
    <meta:user-defined meta:name="OVERHEIDop.dossiernummer">31288</meta:user-defined>
    <meta:user-defined meta:name="OVERHEIDop.adviesRvS"/>
    <meta:user-defined meta:name="OVERHEIDop.documenttitel">Motie van de leden Van der Molen en Van Meenen over de wijze van selectie</meta:user-defined>
    <meta:user-defined meta:name="OVERHEIDop.Parlementair/DC.type">Kamerstuk</meta:user-defined>
    <meta:user-defined meta:name="OVERHEIDop.indiener">P.H. van Meenen</meta:user-defined>
    <meta:user-defined meta:name="OVERHEIDop.indiener">H. van der Mo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Van Meenen over de wijze van selectie</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