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00
      <text:tab/>MOTIE VAN HET LID PATERNOTTE C.S.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private R&amp;D-uitgaven in Nederland onder het Europees gemiddelde liggen en dat innovatie de enige manier voor Nederland is om de economie te laten groeien;</text:p>
      <text:p text:style-name="ifm_p_mt.3.76mm_ifm">overwegende dat universiteiten onafhankelijk dienen te zijn van bedrijfsbelangen;</text:p>
      <text:p text:style-name="ifm_p_mt.3.76mm_ifm">overwegende dat samenwerking tussen universiteiten en bedrijven lovenswaardig is, maar niet mag betekenen dat universiteiten private investeringen in R&amp;D overbodig maken;</text:p>
      <text:p text:style-name="ifm_p_mt.3.76mm_ifm">verzoekt de regering te onderzoeken of en in hoeverre banden tussen publiek gefinancierde wetenschap en bedrijfsleven ertoe leiden dat bedrijven minder prikkels hebben om zelf te investeren in research &amp; development,</text:p>
      <text:p text:style-name="ifm_p_mt.3.76mm_ifm">en gaat over tot de orde van de dag.</text:p>
      <text:p text:style-name="ifm_p_mt.3.76mm_ifm">Paternotte</text:p>
      <text:p text:style-name="ifm_p_ifm">Beckerman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88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88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Paternotte c.s. over onderzoek naar de relatie met bedrijfsinvesteringen in R&amp;D</dc:title>
    <meta:user-defined meta:name="OVERHEIDop.ParlID/DC.identifier">kst-31288-600</meta:user-defined>
    <meta:user-defined meta:name="OVERHEIDop.ondernummer">600</meta:user-defined>
    <meta:user-defined meta:name="DCTERMS.W3CDTF/DCTERMS.available">2017-09-1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Paternotte c.s. over onderzoek naar de relatie met bedrijfsinvesteringen in R&amp;D</meta:user-defined>
    <meta:user-defined meta:name="OVERHEIDop.Parlementair/DC.type">Kamerstuk</meta:user-defined>
    <meta:user-defined meta:name="OVERHEIDop.indiener">S.M. Beckerman</meta:user-defined>
    <meta:user-defined meta:name="OVERHEIDop.indiener">Z. Özdil</meta:user-defined>
    <meta:user-defined meta:name="OVERHEIDop.indiener">J.M. Paternotte</meta:user-defined>
    <meta:user-defined meta:name="OVERHEIDop.vergaderjaar">2016-2017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Paternotte c.s. over onderzoek naar de relatie met bedrijfsinvesteringen in R&amp;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