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5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37
      <text:tab/>BRIEF VAN DE MINISTER VAN ONDERWIJS, CULTUUR EN WETENSCHAP</text:h>
      <text:p text:style-name="ifm_p_mt.3.76mm_ifm">Aan de Voorzitter van de Tweede Kamer der Staten-Generaal</text:p>
      <text:p text:style-name="ifm_p_mt.3.76mm_ifm">Den Haag, 10 mei 2016</text:p>
      <text:p text:style-name="ifm_p_mt.3.76mm_ifm">Tijdens de parlementaire behandeling van de wet Studievoorschot hoger onderwijs (Handelingen II 2014/15, nr. 20, item 9) heb ik toegezegd u te informeren over de ontwikkelingen in de instroom in het hoger onderwijs. Zo informeerde ik u eerder dit jaar naar aanleiding van de vaststelling van het <text:span text:style-name="ifm_span_font.italic_ifm">1cijferho-</text:span>bestand over het jaar 2015–2016, over een dip in de instroom die daarin zichtbaar werd.<text:note text:id="ID-744658-d36e86" text:note-class="footnote"><text:note-citation text:label="1 ">1</text:note-citation><text:note-body><text:p text:style-name="ifm_p_font.normal_size.6.93pt_mt..5mm_indent.-0.1161in_mleft.0.1161in_ifm">Kamerstuk 31 288, nr. 526.</text:p></text:note-body></text:note> In april informeerde ik u vervolgens over de ontwikkelingen in de instroom naar aanleiding van de studievoorschotmonitor.<text:note text:id="ID-744658-d36e94" text:note-class="footnote"><text:note-citation text:label="2 ">2</text:note-citation><text:note-body><text:p text:style-name="ifm_p_font.normal_size.6.93pt_mt..5mm_indent.-0.1161in_mleft.0.1161in_ifm">Kamerstuk 24 724, nr. 142</text:p></text:note-body></text:note> In dit licht wil ik u nu op de hoogte stellen van de aanmeldcijfers voor het studiejaar 2016–2017 die de VH en de VSNU vandaag bekend maakten. Deze cijfers laten een groei zien van het aantal aanmeldingen van eerstejaars studenten. De VSNU meldt dat 73.544 studenten zich hebben aangemeld voor een universitaire bacheloropleiding. Dit betekent een groei van 11% ten opzichte van het aantal aanmeldingen vorig jaar. Een deel hiervan komt voort uit de toename van internationale studenten. Onder Nederlandse studenten is de groei in het aantal aanmeldingen ongeveer 6%. In het hbo hebben 143.372 studenten zich aangemeld, zo meldt de Vereniging Hogescholen. Dit is een groei van 5,9% ten opzichte van het aantal aanmeldingen vorig jaar.</text:p>
      <text:p text:style-name="ifm_p_ifm">Hoewel het nog te vroeg is om definitieve uitspraken te doen, zou de stijging in de aanmeldcijfers er op kunnen duiden dat de dip als gevolg van de invoering van het studievoorschot inderdaad tijdelijk is.</text:p>
      <text:p text:style-name="ifm_p_mt.3.76mm_ifm">De VSNU en de VH geven aan dat deze aanmeldcijfers met de nodige voorzichtigheid moeten worden bezien. Daarom wil ik deze cijfers hierbij in de juiste context te plaatsen. Allereerst is het belangrijk te benadrukken dat het hier om de aanmeldcijfers gaat en niet om inschrijvingen. In de regel is het aantal aanmeldingen aanzienlijk hoger dan het aantal definitieve inschrijvingen omdat studenten er soms afzien om zich definitief aan te melden voor een opleiding. De definitieve cijfers worden pas begin 2017 vastgesteld. In de tweede plaats zijn de aanmeldcijfers inclusief switchers, dat zijn studenten die al eerder in het HO een studie zijn begonnen.</text:p>
      <text:p text:style-name="ifm_p_mt.3.76mm_ifm">Daarnaast is het belangrijk om te benadrukken dat steeds meer studenten zich inschrijven voor 1 mei, de aanmelddeadline die in 2014 is ingevoerd. Hoe het aantal aanmeldingen zich de komende maanden verder zal ontwikkelen, moet nog blijken. Ik hou dit nauwgezet in de gaten en zal u nader informeren zodra daartoe aanleiding i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537<text:tab/><text:page-number text:select-page="current"/></text:p>
      </style:footer>
    </style:master-page>
    <style:master-page xmlns:sdu-fn="http://schema.sdu.nl/2011/07/functions" style:name="Landscape" style:page-layout-name="landscape-margin-text">
      <style:footer>
        <text:p text:style-name="footer">Tweede Kamer, vergaderjaar 2015-2016, 31 288,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Brief regering; Ontwikkeling aanmeldingen hoger onderwijs 2016-2017</dc:title>
    <meta:user-defined meta:name="OVERHEIDop.ParlID/DC.identifier">kst-31288-537</meta:user-defined>
    <meta:user-defined meta:name="OVERHEIDop.ondernummer">537</meta:user-defined>
    <meta:user-defined meta:name="DCTERMS.W3CDTF/DCTERMS.available">2016-05-12</meta:user-defined>
    <meta:user-defined meta:name="OVERHEIDop.KamerstukTypen/DC.type">Brief</meta:user-defined>
    <meta:user-defined meta:name="OVERHEIDop.dossiernummer">31288</meta:user-defined>
    <meta:user-defined meta:name="OVERHEIDop.documenttitel">Ontwikkeling aanmeldingen hoger onderwijs 2016-2017</meta:user-defined>
    <meta:user-defined meta:name="OVERHEIDop.Parlementair/DC.type">Kamerstuk</meta:user-defined>
    <meta:user-defined meta:name="OVERHEIDop.indiener">M. Bussemaker</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Ontwikkeling aanmeldingen hoger onderwijs 2016-2017</meta:user-defined>
    <meta:user-defined meta:name="OVERHEIDop.publicationName">Kamerstuk</meta:user-defined>
    <meta:user-defined meta:name="OVERHEID.Organisatietype/OVERHEID.organisationType">staten generaal</meta:user-defined>
    <meta:user-defined meta:name="DCTERMS.W3CDTF/DCTERMS.issued">2016-05-1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