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51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515
      <text:tab/>MOTIE VAN HET LID VAN MEENEN</text:h>
      <text:p text:style-name="ifm_p_ifm">Voorgesteld tijdens het Notaoverleg van 14 december 2015</text:p>
      <text:p text:style-name="ifm_p_mt.3.76mm_ifm">De Kamer,</text:p>
      <text:p text:style-name="ifm_p_mt.3.76mm_ifm">gehoord de beraadslaging,</text:p>
      <text:p text:style-name="ifm_p_mt.3.76mm_ifm">constaterende dat steeds meer masteropleidingen selectie aan de poort toepassen op basis van de gemiddelde cijfers, naast de mogelijkheid om te selecteren op basis van relevante inhoudelijke criteria;</text:p>
      <text:p text:style-name="ifm_p_mt.3.76mm_ifm">overwegende dat deze ontwikkeling de toegankelijkheid van het onderwijs onder druk zet;</text:p>
      <text:p text:style-name="ifm_p_mt.3.76mm_ifm">verzoekt de regering, geen selectie aan de poort toe te laten bij masteropleidingen op basis van gemiddelde cijfers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88, nr. 5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88, nr. 5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oger Onderwijs-, Onderzoek- en Wetenschapsbeleid; Motie; Motie van het lid Van Meenen over geen selectie aan de poort bij masteropleidingen op basis van gemiddelde cijfers</dc:title>
    <meta:user-defined meta:name="OVERHEIDop.ParlID/DC.identifier">kst-31288-515</meta:user-defined>
    <meta:user-defined meta:name="OVERHEIDop.ondernummer">515</meta:user-defined>
    <meta:user-defined meta:name="DCTERMS.W3CDTF/DCTERMS.available">2015-12-31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Van Meenen over geen selectie aan de poort bij masteropleidingen op basis van gemiddelde cijfers</meta:user-defined>
    <meta:user-defined meta:name="OVERHEIDop.Parlementair/DC.type">Kamerstuk</meta:user-defined>
    <meta:user-defined meta:name="OVERHEIDop.indiener">P.H. van Meenen</meta:user-defined>
    <meta:user-defined meta:name="OVERHEIDop.vergaderjaar">2015-2016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Van Meenen over geen selectie aan de poort bij masteropleidingen op basis van gemiddelde cijf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4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