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13<text:tab/>MOTIE VAN HET LID VAN MEENEN</text:h>
      <text:p text:style-name="ifm_p_ifm">Voorgesteld tijdens het Notaoverleg van 14 december 2015</text:p>
      <text:p text:style-name="ifm_p_mt.3.76mm_ifm">De Kamer,</text:p>
      <text:p text:style-name="ifm_p_mt.3.76mm_ifm">gehoord de beraadslaging,</text:p>
      <text:p text:style-name="ifm_p_mt.3.76mm_ifm">overwegende dat er in het kader van de strategische agenda hoger onderwijs kwaliteitsafspraken gemaakt worden met hogescholen en universiteiten;</text:p>
      <text:p text:style-name="ifm_p_mt.3.76mm_ifm">overwegende dat de kwaliteitsafspraken het beste gemaakt kunnen worden samen met de belanghebbende partijen op de instellingen zelf, de medezeggenschap, docenten, studenten en partijen in de directe omgeving van de instelling;</text:p>
      <text:p text:style-name="ifm_p_mt.3.76mm_ifm">verzoekt de regering, de aanpak van de kwaliteitsafspraken te veranderen en de onderwijsinstellingen zelf kwaliteitsafspraken te laten maken met relevante partijen in de directe omgeving van de instelling, zoals docenten, studenten, betrokken bedrijven, maatschappelijke organisaties en andere relevante partijen;</text:p>
      <text:p text:style-name="ifm_p_mt.3.76mm_ifm">verzoekt de regering voorts, toe te zien op de kwaliteit van de gemaakte afsprak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13<text:tab/><text:page-number text:select-page="current"/></text:p>
      </style:footer>
    </style:master-page>
    <style:master-page xmlns:sdu-fn="http://schema.sdu.nl/2011/07/functions" style:name="Landscape" style:page-layout-name="landscape-margin-text">
      <style:footer>
        <text:p text:style-name="footer">Tweede Kamer, vergaderjaar 2015-2016, 31 288,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het lid Van Meenen over een andere aanpak van de kwaliteitsafspraken</dc:title>
    <meta:user-defined meta:name="OVERHEIDop.ParlID/DC.identifier">kst-31288-513</meta:user-defined>
    <meta:user-defined meta:name="OVERHEIDop.ondernummer">513</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het lid Van Meenen over een andere aanpak van de kwaliteitsafsprak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een andere aanpak van de kwaliteitsafsprak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