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09
      <text:tab/>MOTIE VAN HET LID JASPER VAN DIJK 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overwegende dat de Rijksuniversiteit Groningen (RUG) een dependance wil openen in China (Yantai);</text:p>
      <text:p text:style-name="ifm_p_mt.3.76mm_ifm">constaterende dat geen publieke middelen aan deze dependance in China besteed mogen worden;</text:p>
      <text:p text:style-name="ifm_p_mt.3.76mm_ifm">verzoekt de regering, een overzicht te verstrekken van de totale kosten voor deze dependance en de private middelen van de RUG waaruit deze gefinancierd worden;</text:p>
      <text:p text:style-name="ifm_p_mt.3.76mm_ifm">verzoekt de regering tevens, niet te aarzelen om bestuurders persoonlijk aansprakelijk te stellen wanneer bij deze operatie alsnog sprake is van financieel wanbelei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het lid Jasper van Dijk over de financiering van een Chinese dependance van de Rijksuniversiteit Groningen</dc:title>
    <meta:user-defined meta:name="OVERHEIDop.ParlID/DC.identifier">kst-31288-509</meta:user-defined>
    <meta:user-defined meta:name="OVERHEIDop.ondernummer">509</meta:user-defined>
    <meta:user-defined meta:name="DCTERMS.W3CDTF/DCTERMS.available">2015-12-3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de financiering van een Chinese dependance van de Rijksuniversiteit Gron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de financiering van een Chinese dependance van de Rijksuniversiteit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