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9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97<text:tab/>BRIEF VAN DE MINISTER VAN ONDERWIJS, CULTUUR EN WETENSCHAP</text:h>
      <text:p text:style-name="ifm_p_mt.3.76mm_ifm">Aan de Voorzitter van de Tweede Kamer der Staten-Generaal</text:p>
      <text:p text:style-name="ifm_p_mt.3.76mm_ifm">Den Haag, 14 december 2015</text:p>
      <text:p text:style-name="ifm_p_mt.3.76mm_ifm">In de brief van 5 juni 2015 (Kamerstuk 31 288, nr. 473) heb ik mijn visie met u gedeeld over de doorontwikkeling van de Associate degree (hierna: Ad). Deze nog betrekkelijk nieuwe loot aan de stam van het hoger beroepsonderwijs kan door een steviger positionering als eigenstandige opleiding met een eigen pedagogisch-didactisch concept en een duidelijk beroepsprofiel bijdragen aan een betere aansluiting op de arbeidsmarkt en de doorstroom van mbo naar hbo stimuleren.</text:p>
      <text:p text:style-name="ifm_p_mt.3.76mm_ifm">Geïnspireerd door het succes van de Rotterdam Academy op Ad-terrein heeft een zevental hogescholen zich ertoe verbonden de uitrol van de Ad krachtig ter hand te nemen en hun expertise te bundelen. Dit samenwerkingsverband bestaat uit Hogeschool Rotterdam, Hogeschool van Amsterdam, Christelijke Hogeschool Windesheim, Stenden, Saxion, Avans en Zuyd. Op 4 december 2015 hebben zij hun ambities aan mij gepresenteerd en in de vorm van een Positionpaper vastgelegd. Dit Positionpaper treft u hierbij aan<text:note text:id="ID-640154-d36e71" text:note-class="footnote"><text:note-citation text:label="1 ">1</text:note-citation><text:note-body><text:p text:style-name="ifm_p_font.normal_size.6.93pt_mt..5mm_indent.-0.1161in_mleft.0.1161in_ifm">Raadpleegbaar via www.tweedekamer.nl.</text:p></text:note-body></text:note>. Graag wil ik dit op 14 december aanstaande met u bespreken.</text:p>
      <text:p text:style-name="ifm_p_mt.3.76mm_ifm">Deze gebundelde inzet vind ik veelbelovend, omdat dit naadloos aansluit bij de beleidsvoornemens voor de Ad en de doorstroom binnen het beroepsonderwijs nieuwe impulsen geeft. Nu komt een goed gespreid en substantieel aanbod aan Ad-voorzieningen binnen handberei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288, nr. 497<text:tab/><text:page-number text:select-page="current"/></text:p>
      </style:footer>
    </style:master-page>
    <style:master-page xmlns:sdu-fn="http://schema.sdu.nl/2011/07/functions" style:name="Landscape" style:page-layout-name="landscape-margin-text">
      <style:footer>
        <text:p text:style-name="footer">Tweede Kamer, vergaderjaar 2015-2016, 31 288, nr. 4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oger Onderwijs-, Onderzoek- en Wetenschapsbeleid; Brief regering; Positionpaper Associate degree</dc:title>
    <meta:user-defined meta:name="OVERHEIDop.ParlID/DC.identifier">kst-31288-497</meta:user-defined>
    <meta:user-defined meta:name="OVERHEIDop.ondernummer">497</meta:user-defined>
    <meta:user-defined meta:name="DCTERMS.W3CDTF/DCTERMS.available">2015-12-14</meta:user-defined>
    <meta:user-defined meta:name="OVERHEIDop.KamerstukTypen/DC.type">Brief</meta:user-defined>
    <meta:user-defined meta:name="OVERHEIDop.dossiernummer">31288</meta:user-defined>
    <meta:user-defined meta:name="OVERHEIDop.documenttitel">Positionpaper Associate degree</meta:user-defined>
    <meta:user-defined meta:name="OVERHEIDop.Parlementair/DC.type">Kamerstuk</meta:user-defined>
    <meta:user-defined meta:name="OVERHEIDop.indiener">M. Bussemaker</meta:user-defined>
    <meta:user-defined meta:name="OVERHEIDop.vergaderjaar">2015-2016</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Positionpaper Associate degree</meta:user-defined>
    <meta:user-defined meta:name="OVERHEIDop.publicationName">Kamerstuk</meta:user-defined>
    <meta:user-defined meta:name="OVERHEID.Organisatietype/OVERHEID.organisationType">staten generaal</meta:user-defined>
    <meta:user-defined meta:name="DCTERMS.W3CDTF/DCTERMS.issued">2015-12-14</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