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409
      <text:tab/>BRIEF VAN DE MINISTER VAN ONDERWIJS, CULTUUR EN WETENSCHAP </text:h>
      <text:p text:style-name="ifm_p_mt.3.76mm_ifm">Aan de Voorzitter van de Tweede Kamer der Staten-Generaal</text:p>
      <text:p text:style-name="ifm_p_mt.3.76mm_ifm">Den Haag, 8 december 2014</text:p>
      <text:p text:style-name="ifm_p_mt.3.76mm_ifm">Hierbij zend ik u naar aanleiding van de motie van het lid Rog c.s. (Kamerstuk 33 472, nr. 28) het rapport «Voor niets gaat de zon 3.0 op» over kwaliteitszorg- en accreditatiestelsels in enkele buitenlandse hogeronderwijssystemen en hun administratieve lasten<text:note text:id="ID-424070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het voorjaar van 2015, wanneer ik u bericht over de contouren van de doorontwikkeling van het accreditatiestelsel, zal ik u ook mijn beleidsreactie op dit rapport doen toekomen en daarbij ingaan op de uitkomsten en overwegingen van het onderzoek op de doorontwikkeling van het accreditatiestelsel en de consequenties ervan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oger Onderwijs-, Onderzoek- en Wetenschapsbeleid; Brief regering; Reactie op de motie van het lid Rog c.s. (Kamerstuk 33 472, nr.28) over het rapport “Voor niets gaat de zon 3.0 op” over kwaliteitszorg- en accreditatiestelsels in enkele buitenlandse hogeronderwijssystemen en hun administratieve lasten</dc:title>
    <meta:user-defined meta:name="OVERHEIDop.ParlID/DC.identifier">kst-31288-409</meta:user-defined>
    <meta:user-defined meta:name="OVERHEIDop.ondernummer">409</meta:user-defined>
    <meta:user-defined meta:name="DCTERMS.W3CDTF/DCTERMS.available">2014-12-10</meta:user-defined>
    <meta:user-defined meta:name="OVERHEIDop.KamerstukTypen/DC.type">Brief</meta:user-defined>
    <meta:user-defined meta:name="OVERHEIDop.dossiernummer">31288</meta:user-defined>
    <meta:user-defined meta:name="OVERHEIDop.documenttitel">Reactie op de motie van het lid Rog c.s. (Kamerstuk 33 472, nr.28) over het rapport “Voor niets gaat de zon 3.0 op” over kwaliteitszorg- en accreditatiestelsels in enkele buitenlandse hogeronderwijssystemen en hun administratieve lasten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regering; Reactie op de motie van het lid Rog c.s. (Kamerstuk 33 472, nr.28) over het rapport “Voor niets gaat de zon 3.0 op” over kwaliteitszorg- en accreditatiestelsels in enkele buitenlandse hogeronderwijssystemen en hun administratieve la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8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