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8<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4 juni 2013.</text:p><text:p text:style-name="ifm_p_size.6.93pt_mt.3.76mm_ifm">De voordracht voor de vaste te stellen algemene maatregel van bestuur is aan de Kamer overgelegd tot en met 14 juli 2013.</text:p><text:p text:style-name="ifm_p_size.6.93pt_mt.3.76mm_ifm">De voordracht voor de vast te stellen algemene maatregel van bestuur kan niet eerder worden gedaan dan op 15 juli 2013.</text:p></draw:text-box></draw:frame>Aan de Voorzitter van de Tweede Kamer der Staten-Generaal</text:p>
      <text:p text:style-name="ifm_p_mt.3.76mm_ifm">Den Haag, 14 juni 2013</text:p>
      <text:p text:style-name="ifm_p_mt.3.76mm_ifm">Hierbij zend ik u, mede namens mijn ambtgenoot van Economische Zaken, het ontwerpbesluit houdende wijziging van het Uitvoeringsbesluit WHW 2008 en het Besluit van 26 september 2012 tot wijziging van het Uitvoeringsbesluit WHW 2008 (Stb. 2012, 461)<text:note text:id="ID-240189-d37e83"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nota van toelichting<text:note text:id="ID-240189-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ze toezending geschiedt in het kader van de procedure, bedoeld in artikel 2.6, 5e lid, van de Wet op het hoger onderwijs en wetenschappelijk onderzoek. De voordracht aan de Koning ter verkrijging van het advies van de Raad van State over dit ontwerpbesluit, geschiedt niet eerder dan 30 dagen nadat dit ontwerpbesluit aan uw Kamer is overgelegd.</text:p>
      <text:p text:style-name="ifm_p_mt.3.76mm_ifm">Een afschrift van dez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8<text:tab/><text:page-number text:select-page="current"/></text:p>
      </style:footer>
    </style:master-page>
    <style:master-page xmlns:sdu-fn="http://schema.sdu.nl/2011/07/functions" style:name="Landscape" style:page-layout-name="landscape-margin-text">
      <style:footer>
        <text:p text:style-name="footer">Tweede Kamer, vergaderjaar 2012-2013, 31 288,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Voorhang ontwerpbesluit houdende wijziging van het UWHW 2008</dc:title>
    <meta:user-defined meta:name="OVERHEIDop.ParlID/DC.identifier">kst-31288-348</meta:user-defined>
    <meta:user-defined meta:name="OVERHEIDop.ondernummer">348</meta:user-defined>
    <meta:user-defined meta:name="DCTERMS.W3CDTF/DCTERMS.available">2013-07-19</meta:user-defined>
    <meta:user-defined meta:name="OVERHEIDop.KamerstukTypen/DC.type">Brief</meta:user-defined>
    <meta:user-defined meta:name="OVERHEIDop.dossiernummer">31288</meta:user-defined>
    <meta:user-defined meta:name="OVERHEIDop.documenttitel">Voorhang ontwerpbesluit houdende wijziging van het UWHW 2008</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hang ontwerpbesluit houdende wijziging van het UWHW 2008</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