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334
      <text:tab/>MOTIE VAN HET LID VAN MEENEN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overwegende dat de voorwaarden waar instellingen aan moeten voldoen om deel te nemen aan de uitbreiding van het bindend studieadvies minimaal geformuleerd zijn;</text:p>
      <text:p text:style-name="ifm_p_mt.3.76mm_ifm">verzoekt de regering, voor deze opleidingen uiterlijk augustus 2014 inzichtelijk te maken welke kwaliteitsverbeteringen voor onderwijs en begeleiding zij hebben doorgevoerd om zich voor dit experiment te kwalific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88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88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het lid Van Meenen over de doorgevoerde kwaliteitsverbeteringen</dc:title>
    <meta:user-defined meta:name="OVERHEIDop.ParlID/DC.identifier">kst-31288-334</meta:user-defined>
    <meta:user-defined meta:name="OVERHEIDop.ondernummer">334</meta:user-defined>
    <meta:user-defined meta:name="DCTERMS.W3CDTF/DCTERMS.available">2013-04-10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Meenen over de doorgevoerde kwaliteitsverbeteringen</meta:user-defined>
    <meta:user-defined meta:name="OVERHEIDop.Parlementair/DC.type">Kamerstuk</meta:user-defined>
    <meta:user-defined meta:name="OVERHEIDop.indiener">P.H. van Meenen</meta:user-defined>
    <meta:user-defined meta:name="OVERHEIDop.vergaderjaar">2012-2013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over de doorgevoerde kwaliteitsverbet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