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9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99
      <text:tab/>MOTIE VAN HET LID VAN DER HAM 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constaterende dat er een plafond zal worden ingebouwd voor het aantal studenten dat aanspraak kan maken op de meeneembare studiefinanciering (MNSF) bij 9 000 studenten;</text:p>
      <text:p text:style-name="ifm_p_mt.3.76mm_ifm">overwegende dat internationale mobiliteit aanzienlijke baten heeft voor de Nederlandse kenniseconomie en derhalve moet worden aangemoedigd en niet moet worden afgeremd;</text:p>
      <text:p text:style-name="ifm_p_mt.3.76mm_ifm">verzoekt de regering, de mogelijkheden te onderzoeken om, bijvoorbeeld in samenwerking met het bedrijfsleven, uitgaande mobiliteit van studenten verder te vergroten,</text:p>
      <text:p text:style-name="ifm_p_mt.3.76mm_ifm">en gaat over tot de orde van de dag.</text:p>
      <text:p text:style-name="ifm_p_mt.3.76mm_ifm">Van der H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Motie; Motie van het lid Van der Ham over de uitgaande mobiliteit van studenten</dc:title>
    <meta:user-defined meta:name="OVERHEIDop.ParlID/DC.identifier">kst-31288-299</meta:user-defined>
    <meta:user-defined meta:name="OVERHEIDop.ondernummer">299</meta:user-defined>
    <meta:user-defined meta:name="DCTERMS.W3CDTF/DCTERMS.available">2012-06-29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der Ham over de uitgaande mobiliteit van studenten</meta:user-defined>
    <meta:user-defined meta:name="OVERHEIDop.Parlementair/DC.type">Kamerstuk</meta:user-defined>
    <meta:user-defined meta:name="OVERHEIDop.indiener">B. van der Ham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der Ham over de uitgaande mobiliteit van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