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62</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8 maart 2011</text:p>
      <text:p text:style-name="algemeen">Eind januari ging een consultatie van de Europese Commissie van start over de «Modernisering van het Hoger Onderwijs in Europa».
                  Doel van de consultatie is om input te verzamelen ten behoeve van een mededeling over dit onderwerp die de Europese Commissie
                  in september wil presenteren. Met deze mededeling zal de mededeling uit 2006 «Invulling van de moderniseringsagenda voor de universiteiten» worden
                  geactualiseerd in het licht van recente ontwikkelingen, zoals de Europa 2020-strategie en het kerninitiatief Jeugd in Beweging.
               </text:p>
      <text:p text:style-name="algemeen">Als bijlage bij deze brief treft u een afschrift aan van de brief die ik onlangs als reactie op de consultatie aan eurocommissaris
                  Vassiliou heb gestuurd<text:note text:id="ID-106423-d28e130" text:note-class="footnote"><text:note-citation text:label="1">1</text:note-citation><text:note-body><text:p> Ter inzage gelegd bij het Centraal Informatiepunt Tweede Kamer.</text:p></text:note-body></text:note>. In de brief neem ik de vragen die door de Commissie werden gesteld als uitgangspunt.
               </text:p>
      <text:p text:style-name="algemeen">Allereerst schets ik enkele actuele uitdagingen voor het hoger onderwijs: de groei van het aantal studenten, de gevolgen van
                  de financiële crisis en het belang van het aanboren van private financiering en het verbeteren van de aansluiting van onderwijs
                  op de behoeften van de arbeidsmarkt. Als voorbeelden van succesvolle Europese initiatieven wijs ik op transparantie- en classificatie-instrumenten, de Bologna-hervormingen en de toepassing van de Open Methode van Coördinatie (OMC).
                  Ook geef ik aan dat er nog volop ruimte is voor verbetering.
               </text:p>
      <text:p text:style-name="algemeen">Vervolgens ga ik in op die terreinen waarop Europese samenwerking meerwaarde kan hebben. Ik noem (1) het actualiseren en consolideren
                  van reeds bestaande initiatieven, (2) studentenmobiliteit en alle uitdagingen die daarmee samenhangen, (3) erkenning van studiepunten
                  en diploma’s, (4) het verbeteren van de werking van de kennisdriehoek van onderwijs, onderzoek en innovatie en (5) het verbeteren
                  van de internationale positionering van Europese kennisinstellingen. Tot slot sta ik kort stil bij de werkmethoden en programma’s.
               </text:p>
      <text:p text:style-name="ondertekening">De staatssecretaris van Onderwijs, Cultuur en Wetenschap,</text:p>
      <text:p text:style-name="ondertekening.end">H. Zijlstr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