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oud-bestuurders van Hogeschool Inholland, ondanks alle problemen met diplomafraude en omstreden declaraties,
                  hoge vertrekpremies ontvangen van meer dan € 150 000;
               </text:p>
      <text:p text:style-name="algemeen">verzoekt de regering alles op alles te zetten om ervoor te zorgen dat het geld voor deze vertrekpremies in het onderwijs wordt
                  geïnvesteerd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