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71-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71<text:tab/>Beleidsdoorlichting Buitenlandse Zaken</text:h>
      <text:h text:style-name="ifm_p_font.bold_size.9.06pt_mt.18.8mm_indent.-58.5mm_ifm" text:outline-level="1">Nr. 24
      <text:tab/>BRIEF VAN DE MINISTER VAN BUITENLANDSE ZAKEN</text:h>
      <text:p text:style-name="ifm_p_mt.3.76mm_ifm">Aan de Voorzitter van de Tweede Kamer der Staten-Generaal</text:p>
      <text:p text:style-name="ifm_p_mt.3.76mm_ifm">Den Haag, 26 juli 2016</text:p>
      <text:p text:style-name="ifm_p_mt.3.76mm_ifm">Jaarlijks wordt uw Kamer geïnformeerd over de planning en de realisatie van beleidsdoorlichtingen via de begroting en het jaarverslag van Buitenlandse Zaken (Hoofdstuk V). Naar aanleiding van de toezegging van de Minister van Financiën aan uw commissie voor Financiën op 18 juni 2014 wordt u ook tussentijds over aanpassingen van de planning van beleidsdoorlichtingen geïnformeerd.</text:p>
      <text:p text:style-name="ifm_p_mt.3.76mm_ifm">Voor het Ministerie van Buitenlandse Zaken voert de Inspectie Ontwikkelingssamenwerking en Beleidsevaluatie (IOB) deze beleidsdoorlichtingen uit. De programmering hiervan is dynamisch en wordt jaarlijks aangepast om te kunnen voldoen aan de in de Regeling Periodiek Evaluatieonderzoek (RPE 2015) gestelde regelmaat van periodiek evalueren.</text:p>
      <text:p text:style-name="ifm_p_mt.3.76mm_ifm">Met deze brief wordt uw Kamer geïnformeerd over het bijstellen van de planning op een aantal punten.</text:p>
      <text:p text:style-name="ifm_p_mt.3.76mm_ifm">Drie geplande beleidsdoorlichtingen van IOB zullen niet in 2016, maar in 2017 verschijnen:</text:p>
      <text:p text:style-name="ifm_p_indent.-7mm_mleft.7mm_ifm">a.<text:tab/>Ontwapening, wapenbeheersing en wapenexportbeleid (beleidsdoelstelling 2.3);</text:p>
      <text:p text:style-name="ifm_p_indent.-7mm_mleft.7mm_ifm">b.<text:tab/>Nabuurschapsbeleid (beleidsdoelstelling 3.2);</text:p>
      <text:p text:style-name="ifm_p_indent.-7mm_mleft.7mm_ifm">c.<text:tab/>NL Gastland (beleidsdoelstelling 4.5).</text:p>
      <text:p text:style-name="ifm_p_mt.3.76mm_ifm">Op verzoek van de Minister voor Buitenlandse Handel en Ontwikkelingssamenwerking en ondergetekende heeft IOB naar aanleiding van een motie van het Kamerlid Sjoerdsma tussentijds een evaluatie uitgevoerd over Nederland en de WHO. Helaas kon deze extra evaluatie als gevolg van de bezuinigingen bij IOB niet zonder gevolgen voor de oplevering van genoemde beleidsdoorlichtingen worden uitgevoerd.</text:p>
      <text:p text:style-name="ifm_p_mt.3.76mm_ifm">In 2021 zal aan uw Kamer één omvattende beleidsdoorlichting van artikel 3 Europese Samenwerking van de begroting van Buitenlandse Zaken worden aangeboden.</text:p>
      <text:p text:style-name="ifm_p_mt.3.76mm_ifm">Hiermee wordt tegemoet gekomen aan de wens van uw Kamer om te komen tot artikelbrede beleidsdoorlichtingen. De diversiteit van het buitenlandsbeleid onder de meeste BZ artikelen noodzaakt tot nu toe tot beleidsdoorlichtingen op sub-artikel niveau. In 2013 en 2014 zijn er nog aparte beleidsdoorlichtingen voor de subartikelen 3.1, 3.2 en 3.4 opgeleverd. In 2017 zal nog wel de al geplande en in gang gezette beleidsdoorlichting Nabuurschapsbeleid voor subartikel 3.2 worden opgeleverd.</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71, nr. 24<text:tab/><text:page-number text:select-page="current"/></text:p>
      </style:footer>
    </style:master-page>
    <style:master-page xmlns:sdu-fn="http://schema.sdu.nl/2011/07/functions" style:name="Landscape" style:page-layout-name="landscape-margin-text">
      <style:footer>
        <text:p text:style-name="footer">Tweede Kamer, vergaderjaar 2015-2016, 31 271,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Buitenlandse Zaken; Brief regering; Aanpassing planning beleidsdoorlichtingen</dc:title>
    <meta:user-defined meta:name="OVERHEIDop.ParlID/DC.identifier">kst-31271-24</meta:user-defined>
    <meta:user-defined meta:name="OVERHEIDop.ondernummer">24</meta:user-defined>
    <meta:user-defined meta:name="DCTERMS.W3CDTF/DCTERMS.available">2016-07-28</meta:user-defined>
    <meta:user-defined meta:name="OVERHEIDop.KamerstukTypen/DC.type">Brief</meta:user-defined>
    <meta:user-defined meta:name="OVERHEIDop.dossiernummer">31271</meta:user-defined>
    <meta:user-defined meta:name="OVERHEIDop.documenttitel">Aanpassing planning beleidsdoorlichtingen</meta:user-defined>
    <meta:user-defined meta:name="OVERHEIDop.Parlementair/DC.type">Kamerstuk</meta:user-defined>
    <meta:user-defined meta:name="OVERHEIDop.indiener">A.G. Koenders</meta:user-defined>
    <meta:user-defined meta:name="OVERHEIDop.vergaderjaar">2015-2016</meta:user-defined>
    <meta:user-defined meta:name="OVERHEIDop.dossiertitel">Beleidsdoorlichting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Buitenlandse Zaken; Brief regering; Aanpassing planning beleidsdoorlichtingen</meta:user-defined>
    <meta:user-defined meta:name="OVERHEIDop.publicationName">Kamerstuk</meta:user-defined>
    <meta:user-defined meta:name="OVERHEID.Organisatietype/OVERHEID.organisationType">staten generaal</meta:user-defined>
    <meta:user-defined meta:name="DCTERMS.W3CDTF/DCTERMS.issued">2016-07-26</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