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71-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71<text:tab/>Beleidsdoorlichting Buitenlandse Zaken</text:h>
      <text:h text:style-name="ifm_p_font.bold_size.9.06pt_mt.18.8mm_indent.-58.5mm_ifm" text:outline-level="1">Nr. 20
      <text:tab/>BRIEF VAN DE MINISTER VAN BUITENLANDSE ZAKEN</text:h>
      <text:p text:style-name="ifm_p_mt.3.76mm_ifm">Aan de Voorzitter van de Tweede Kamer der Staten-Generaal</text:p>
      <text:p text:style-name="ifm_p_mt.3.76mm_ifm">Den Haag, 17 december 2015</text:p>
      <text:p text:style-name="ifm_p_mt.3.76mm_ifm">Uw Kamer wordt jaarlijks geïnformeerd over de planning van beleidsonderdelen in het kader van de begroting (Hoofdstuk 5). Eventuele aanpassingen in deze planning worden gemeld via de jaarverslagen.</text:p>
      <text:p text:style-name="ifm_p_mt.3.76mm_ifm">Voor het Ministerie van Buitenlandse Zaken voert de Inspectie Ontwikkelingssamenwerking en Beleidsevaluatie (IOB) deze beleidsdoorlichtingen uit. De programmering hiervan is dynamisch en wordt jaarlijks aangepast om te kunnen voldoen aan de in de Regeling Periodiek Evaluatieonderzoek (RPE 2015) gestelde regelmaat van periodiek evalueren.</text:p>
      <text:p text:style-name="ifm_p_mt.3.76mm_ifm">Naar aanleiding van de toezegging van de Minister van Financiën aan uw commissie voor Financiën op 18 juni 2014 informeer ik u over een aantal beleidsdoorlichtingen waarvan de planning is aangepast.</text:p>
      <text:p text:style-name="ifm_p_mt.3.76mm_ifm">Drie geplande beleidsdoorlichtingen van IOB zullen niet in 2015 maar begin 2016 verschijnen:</text:p>
      <text:p text:style-name="ifm_p_indent.-5mm_mleft.5mm_ifm">•<text:tab/>Internationale Rechtsorde (beleidsdoelstelling 1.1): deze beleidsdoorlichting heeft enige vertraging opgelopen doordat het beantwoorden van de vragen uit de RPE van 2015 over beleidsopties bij significant minder beschikbare middelen (-20%) lastiger bleek dan voorzien. De doorlichting is niettemin gereed en zal begin 2016 vergezeld van de beleidsreactie naar uw Kamer worden verzonden.</text:p>
      <text:p text:style-name="ifm_p_indent.-5mm_mleft.5mm_ifm">•<text:tab/>Internationaal Cultuurbeleid (beleidsdoelstelling 4.3) en Publieksdiplomatie (beleidsdoelstelling 4.4): het veldonderzoek voor beide beleidsdoorlichtingen is gelijktijdig in dezelfde landen uitgevoerd. Voor een tweetal landen moest het onderzoek later dan gepland worden uitgevoerd in verband met de officiële bezoeken van Z.M. de Koning aan de Verenigde Staten en de Minister-President aan Zuid-Afrika. Eén en ander heeft geresulteerd in een vertraging van ca. drie maanden.</text:p>
      <text:p text:style-name="ifm_p_mt.3.76mm_ifm">IOB geeft prioriteit in oplevering aan het rapport over Internationaal Cultuurbeleid omdat begin februari 2016 aan de Tweede Kamer een nieuwe beleidsbrief zal gestuurd worden, tezamen met dit rapport. Snel daarna zal uw Kamer het rapport inzake Publieksdiplomatie ontvang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71, nr. 20<text:tab/><text:page-number text:select-page="current"/></text:p>
      </style:footer>
    </style:master-page>
    <style:master-page xmlns:sdu-fn="http://schema.sdu.nl/2011/07/functions" style:name="Landscape" style:page-layout-name="landscape-margin-text">
      <style:footer>
        <text:p text:style-name="footer">Tweede Kamer, vergaderjaar 2015-2016, 31 27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Buitenlandse Zaken; Brief regering; Aanpassing planning beleidsdoorlichtingen ministerie van Buitenlandse Zaken</dc:title>
    <meta:user-defined meta:name="OVERHEIDop.ParlID/DC.identifier">kst-31271-20</meta:user-defined>
    <meta:user-defined meta:name="OVERHEIDop.ondernummer">20</meta:user-defined>
    <meta:user-defined meta:name="DCTERMS.W3CDTF/DCTERMS.available">2015-12-21</meta:user-defined>
    <meta:user-defined meta:name="OVERHEIDop.KamerstukTypen/DC.type">Brief</meta:user-defined>
    <meta:user-defined meta:name="OVERHEIDop.dossiernummer">31271</meta:user-defined>
    <meta:user-defined meta:name="OVERHEIDop.documenttitel">Aanpassing planning beleidsdoorlichtingen ministerie van Buitenlandse Zak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Aanpassing planning beleidsdoorlichtingen ministerie van Buitenlandse Zaken</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