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76<text:tab/>BRIEF VAN DE MINISTER VOOR RECHTSBESCHERMING</text:h>
      <text:p text:style-name="ifm_p_mt.3.76mm_ifm">Aan de Voorzitter van de Tweede Kamer der Staten-Generaal</text:p>
      <text:p text:style-name="ifm_p_mt.3.76mm_ifm">Den Haag, 23 november 2020</text:p>
      <text:h text:style-name="ifm_p_font.bold_mt.5.08mm_page.keep-with-next_ifm" text:outline-level="2">1.<text:s/>Aanleiding</text:h>
      <text:p text:style-name="ifm_p_mt.4.23mm_ifm">In mijn brief van 15 oktober jongstleden met de antwoorden op de vragen van uw Kamer over afstand en adoptie in Nederland 1956–1984 (Kamerstuk 31 265, nr. 7) heb ik uw Kamer geïnformeerd over de uitvoering van de motie van het lid Bergkamp c.s.<text:note text:id="ID-957808-d36e76" text:note-class="footnote"><text:note-citation text:label="1 ">1</text:note-citation><text:note-body><text:p text:style-name="ifm_p_font.normal_size.6.93pt_mt..5mm_indent.-0.1161in_mleft.0.1161in_ifm">Kamerstuk 31 265, nr. 71.</text:p></text:note-body></text:note> Daarin heb ik de verwachting uitgesproken dat ik u op korte termijn kon informeren over de aanstelling van de deskundige van statuur. In die brief ben ik ook ingegaan op de voorbereiding van de verificatie- en correctieprocedure van de gespreksverslagen van het Aanmeldpunt binnenlandse afstand en adoptie. Met deze brief kan ik uw Kamer op beide punten nader berichten.</text:p>
      <text:h text:style-name="ifm_p_font.bold_mt.5.08mm_page.keep-with-next_ifm" text:outline-level="2">2.<text:s/>Uitvoering van de motie Bergkamp c.s.</text:h>
      <text:p text:style-name="ifm_p_mt.4.23mm_ifm">Met betrekking tot de aanstelling van een deskundige van statuur ter uitvoering van de motie van het lid Bergkamp c.s. kan ik u berichten dat prof. dr. Catrin Finkenauer en prof. mr. Wendy Schrama van de Universiteit Utrecht zich bereid hebben verklaard om als Commissie van onafhankelijk deskundigen inzake het onderzoek naar afstand en adoptie (hierna: de Commissie) te fungeren. Met de benoeming van een Commissie met twee leden wil ik het belang benadrukken dat ik aan de opdracht hecht en houd ik rekening met de omvang van de werkzaamheden van de Commissie. Prof. dr. Finkenauer en prof. mr. Schrama zullen hun werk in volledige onafhankelijkheid kunnen doen en hun werkwijze naar eigen inzicht inrichten.</text:p>
      <text:p text:style-name="ifm_p_mt.3.76mm_ifm">Prof. dr. Finkenauer beschikt over uitgebreide wetenschappelijke expertise op het gebied van intermenselijke relaties. Zij leidt een interdisciplinair onderzoeksteam naar o.a. het belang en de werking van relaties, zowel in het algemeen als specifiek in (complexe) gezinssituaties. Daarbij heeft zij ervaring opgedaan met onderzoek waarin sprake is van onder andere geweld en mishandeling. De onderzoekservaring van prof. mr. Schrama betreft een breed scala aan familierechtelijke onderwerpen, onder andere afstamming, het recht op afstammingskennis, ouder-kindrelaties en mensen- en kinderrechten. Zij combineert haar werkzaamheden voor academisch onderzoek met werk als rechter-plaatsvervanger.</text:p>
      <text:p text:style-name="ifm_p_mt.3.76mm_ifm">De instelling van deze Commissie heb ik met enkele organisaties voor belangenbehartiging van afstandsmoeders, afstandskinderen en geadopteerden besproken. Op dit moment wordt de publicatie van het formele instellingsbesluit van deze Commissie voorbereid. Ook is inmiddels in het secretariaat van de Commissie voorzien.</text:p>
      <text:h text:style-name="ifm_p_font.bold_mt.5.08mm_page.keep-with-next_ifm" text:outline-level="2">3.<text:s/>Verificatie- en correctieprocedure</text:h>
      <text:p text:style-name="ifm_p_mt.4.23mm_ifm">In mijn brief van 15 oktober jl. heb ik uw Kamer gemeld dat het moment van de start van de verificatie- en correctieprocedure onzeker was en dat dit ook consequenties had voor de looptijd van het onderzoek «Binnenlandse afstand en adoptie 1956–1984 door het Verwey-Jonker Instituut. Inmiddels is er helderheid over de start van het werk van de Commissie, de instemming van de Commissie met de onderzoeksopdracht aan de Auditdienst Rijk en de doorlooptijd van het onderzoek door de Auditdienst Rijk. De Auditdienst Rijk zal eerst de inrichting van de verificatie- en correctieprocedure onderzoeken. Pas na een positief oordeel van de Commissie over de verificatie- en correctieprocedure zal daarmee gestart worden. Deze volgtijdelijke stappen, waarmee de verificatie- en correctieprocedure zo zorgvuldig mogelijk wordt voorbereid, leiden ertoe dat de start op zijn vroegst pas begin februari 2021 zal plaatsvinden.</text:p>
      <text:p text:style-name="ifm_p_mt.3.76mm_ifm">Om die reden bereid ik nu een bericht aan de aanmelders voor om hen uit te leggen waarom de start van de verificatie- en correctieprocedure nog op zich laat wa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76<text:tab/><text:page-number text:select-page="current"/></text:p>
      </style:footer>
    </style:master-page>
    <style:master-page xmlns:sdu-fn="http://schema.sdu.nl/2011/07/functions" style:name="Landscape" style:page-layout-name="landscape-margin-text">
      <style:footer>
        <text:p text:style-name="footer">Tweede Kamer, vergaderjaar 2020-2021, 31 26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Instellen Commissie van onafhankelijk deskundigen inzake het onderzoek afstand en adoptie</dc:title>
    <meta:user-defined meta:name="OVERHEIDop.ParlID/DC.identifier">kst-31265-76</meta:user-defined>
    <meta:user-defined meta:name="OVERHEIDop.ondernummer">76</meta:user-defined>
    <meta:user-defined meta:name="DCTERMS.W3CDTF/DCTERMS.available">2020-11-27</meta:user-defined>
    <meta:user-defined meta:name="OVERHEIDop.KamerstukTypen/DC.type">Brief</meta:user-defined>
    <meta:user-defined meta:name="OVERHEIDop.dossiernummer">31265</meta:user-defined>
    <meta:user-defined meta:name="OVERHEIDop.documenttitel">Instellen Commissie van onafhankelijk deskundigen inzake het onderzoek afstand en adoptie</meta:user-defined>
    <meta:user-defined meta:name="OVERHEIDop.Parlementair/DC.type">Kamerstuk</meta:user-defined>
    <meta:user-defined meta:name="OVERHEIDop.indiener">S. Dekker</meta:user-defined>
    <meta:user-defined meta:name="OVERHEIDop.vergaderjaar">2020-2021</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Brief regering; Instellen Commissie van onafhankelijk deskundigen inzake het onderzoek afstand en adoptie</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