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50<text:tab/>MOTIE VAN HET LID BONTENBAL C.S.</text:h>
      <text:p text:style-name="ifm_p_ifm">Voorgesteld 6 april 2022</text:p>
      <text:p text:style-name="ifm_p_mt.3.76mm_ifm">De Kamer,</text:p>
      <text:p text:style-name="ifm_p_mt.3.76mm_ifm">gehoord de beraadslaging,</text:p>
      <text:p text:style-name="ifm_p_mt.3.76mm_ifm">overwegende dat het plafond van 35 terawattuur subsidiabele hernieuwbare opwek op land in 2030, zoals overeengekomen in het Klimaatakkoord, in het licht van het coalitieakkoord niet passend meer is;</text:p>
      <text:p text:style-name="ifm_p_mt.3.76mm_ifm">constaterende dat in het coalitieakkoord afspraken zijn gemaakt over heldere afstandsnormen voor wind op land en de voorkeur voor zonneparken met multifunctioneel ruimtegebruik;</text:p>
      <text:p text:style-name="ifm_p_mt.3.76mm_ifm">verzoekt de regering in volgende SDE++-rondes of andere vormen van stimulering niet langer uit te gaan van een maximaal subsidiabele energieproductie van 35 terawattuur in 2030 voor zon en wind, maar rekening te houden met de benodigde groei van zon en wind richting 2030 en 2050, conform het nog af te ronden plan nationaal energiesysteem en passend binnen de afspraken in het coalitieakkoord,</text:p>
      <text:p text:style-name="ifm_p_mt.3.76mm_ifm">en gaat over tot de orde van de dag.</text:p>
      <text:p text:style-name="ifm_p_mt.3.76mm_ifm">Bontenbal</text:p>
      <text:p text:style-name="ifm_p_ifm">Bouck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50<text:tab/><text:page-number text:select-page="current"/></text:p>
      </style:footer>
    </style:master-page>
    <style:master-page xmlns:sdu-fn="http://schema.sdu.nl/2011/07/functions" style:name="Landscape" style:page-layout-name="landscape-margin-text">
      <style:footer>
        <text:p text:style-name="footer">Tweede Kamer, vergaderjaar 2021-2022, 31 239,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Bontenbal c.s. over het niet langer uitgaan van een maximaal subsidiabele energieproductie van 35 terrawattuur in 2030</dc:title>
    <meta:user-defined meta:name="OVERHEIDop.ParlID/DC.identifier">kst-31239-350</meta:user-defined>
    <meta:user-defined meta:name="OVERHEIDop.ondernummer">350</meta:user-defined>
    <meta:user-defined meta:name="DCTERMS.W3CDTF/DCTERMS.available">2022-04-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Motie van het lid Bontenbal c.s. over het niet langer uitgaan van een maximaal subsidiabele energieproductie van 35 terrawattuur in 2030</meta:user-defined>
    <meta:user-defined meta:name="OVERHEIDop.indiener">P.A. Grinwis</meta:user-defined>
    <meta:user-defined meta:name="OVERHEIDop.indiener">R.M. Boucke</meta:user-defined>
    <meta:user-defined meta:name="OVERHEIDop.indiener">H. Bontenbal</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timulering duurzame energieproductie; Motie; Motie van het lid Bontenbal c.s. over het niet langer uitgaan van een maximaal subsidiabele energieproductie van 35 terrawattuur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