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39<text:tab/>BRIEF VAN DE STAATSSECRETARIS VAN ECONOMISCHE ZAKEN EN KLIMAAT</text:h>
      <text:p text:style-name="ifm_p_mt.3.76mm_ifm">Aan de Voorzitter van de Tweede Kamer der Staten-Generaal</text:p>
      <text:p text:style-name="ifm_p_mt.3.76mm_ifm">Den Haag, 18 november 2021</text:p>
      <text:p text:style-name="ifm_p_mt.3.76mm_ifm">Bijgaand stuur ik u ter informatie (conform het risicoregelingenbeleid) het door de Minsterraad op 2 juli 2021 goedgekeurde toetsingskader Garantieregeling Aardwarmte (RNES) ten behoeve van een verlenging van de regeling met twee jaar<text:note text:id="ID-1008400-d36e68" text:note-class="footnote"><text:note-citation text:label="1 ">1</text:note-citation><text:note-body><text:p text:style-name="ifm_p_font.normal_size.6.93pt_mt..5mm_indent.-0.1161in_mleft.0.1161in_ifm">Raadpleegbaar via www.tweedekamer.nl</text:p></text:note-body></text:note>.</text:p>
      <text:p text:style-name="ifm_p_mt.3.76mm_ifm">Het doel van de garantieregeling voor aardwarmte is het afdekken van het geologisch risico voor het geval dat het boren van putten voor aardwarmte niet succesvol is. Het gaat hierbij om het risico, dat de volgens plan aangeboorde aardlaag minder warm water produceert of van lagere temperatuur oplevert dan op basis van een gedegen geologisch vooronderzoek mocht worden verwacht.</text:p>
      <text:p text:style-name="ifm_p_mt.3.76mm_ifm">De verlenging met twee jaar is mede bedoeld om informatie te verzamelen in gebieden waar de ondergrond nog relatief onbekend is. Op basis hiervan en een onafhankelijke evaluatie zal een voorstel gemaakt worden voor een verbreding van de regeling.</text:p>
      <text:p text:style-name="ifm_p_mt.3.76mm_ifm">Met deze regeling stimuleren het Ministerie van Landbouw, Natuur en Voedselkwaliteit en het Ministerie van Economische Zaken en Klimaat aardwarmte als duurzame energiebro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39<text:tab/><text:page-number text:select-page="current"/></text:p>
      </style:footer>
    </style:master-page>
    <style:master-page xmlns:sdu-fn="http://schema.sdu.nl/2011/07/functions" style:name="Landscape" style:page-layout-name="landscape-margin-text">
      <style:footer>
        <text:p text:style-name="footer">Tweede Kamer, vergaderjaar 2021-2022, 31 23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Garantieregeling Aardwarmte (RNES) 2022 en 2023</dc:title>
    <meta:user-defined meta:name="OVERHEIDop.ParlID/DC.identifier">kst-31239-339</meta:user-defined>
    <meta:user-defined meta:name="OVERHEIDop.ondernummer">339</meta:user-defined>
    <meta:user-defined meta:name="DCTERMS.W3CDTF/DCTERMS.available">2021-12-07</meta:user-defined>
    <meta:user-defined meta:name="OVERHEIDop.KamerstukTypen/DC.type">Brief</meta:user-defined>
    <meta:user-defined meta:name="OVERHEIDop.dossiernummer">31239</meta:user-defined>
    <meta:user-defined meta:name="OVERHEIDop.documenttitel">Garantieregeling Aardwarmte (RNES) 2022 en 2023</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Stimulering duurzame energieproductie; Brief regering; Garantieregeling Aardwarmte (RNES) 2022 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