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62
      <text:tab/>BRIEF VAN DE MINISTER VAN ECONOMISCHE ZAKEN</text:h>
      <text:p text:style-name="ifm_p_mt.3.76mm_ifm">Aan de Voorzitter van de Tweede Kamer der Staten-Generaal</text:p>
      <text:p text:style-name="ifm_p_mt.3.76mm_ifm">Den Haag, 10 juli 2017</text:p>
      <text:p text:style-name="ifm_p_mt.3.76mm_ifm">Tijdens de regeling van werkzaamheden van 21 juni jl. is verzocht om een brief over ISDE-subsidie (Handelingen II 2016/17, nr. 90, Regeling van werkzaamheden, Van der Lee). Met deze brief ga ik in op dit verzoek.</text:p>
      <text:p text:style-name="ifm_p_mt.3.76mm_ifm">In 2016 is de Investeringssubsidie Duurzame Energie (ISDE) opengesteld om de productie van duurzame warmte met kleinschalige apparaten te stimuleren via een aankoopsubsidie. Deze subsidie is tot stand gekomen in het kader van het Energieakkoord en levert een bijdrage aan het realiseren van de 14% en 16% hernieuwbare energie doelen voor 2020 en 2023. De ISDE is gericht op zowel particulieren als de zakelijke markt en is beschikbaar voor warmtepompen, zonneboilers, pelletkachels en biomassaketels.</text:p>
      <text:p text:style-name="ifm_p_mt.3.76mm_ifm">Per 1 juli jl. is de ISDE-subsidie op een drietal aspecten gewijzigd om de regeling te verbeteren. Hierbij bouw ik voort op de ervaring met de ISDE in 2016 en begin 2017. Ten eerste is het in 2017 beschikbare budget voor de ISDE-subsidie opgehoogd van € 70 miljoen naar € 90 miljoen. in het kader van het Energiebesparingsconvenant dat in mei 2017 is gesloten tussen overheid, installateurs en energiebedrijven om vanaf 2018 in de gebouwde omgeving 10 Petajoule extra energie te besparen. Ten tweede is de ISDE-subsidie ook beschikbaar gemaakt voor gemeenten, provincies en openbare lichaam (overheden) die willen investeren in duurzame warmteproductie. Ten derde zijn de subsidiebedragen voor lucht-water warmtepompen gewijzigd om de werking van de ISDE-subsidie te optimaliseren en te voorkomen dat hogere subsidiebedragen worden uitgekeerd dan noodzakelijk is. Er is gekozen voor een spoedige inwerkingtredingstermijn zodat het hogere budget en de verruiming van de doelgroep van de subsidie nog dit jaar kunnen worden benut.</text:p>
      <text:p text:style-name="ifm_p_mt.3.76mm_ifm">Naar aanleiding van de wijzigingen is een tweetal zorgen geuit. In de eerste plaats heeft de korte inwerkingtredingstermijn een onbedoeld effect voor particulieren die gebruik willen maken van de regeling. Particulieren kunnen aanspraak maken op de subsidie nadat de installatie is geïnstalleerd. Een aantal leveranciers had al bestellingen van particulieren in behandeling die ze niet voor 1 juli kunnen afronden. Dit betekent dat deze particulieren voor het lagere nieuwe subsidiebedrag in aanmerking komen. Om te voorkomen dat deze particulieren financieel nadeel ondervinden, zullen aanvragers die aantoonbaar een verplichting zijn aangegaan voor 1 juli alsnog in aanmerking komen voor het oude (hogere) subsidiebedrag voor lucht-water warmtepompen. Op de website van de Rijksdienst voor Ondernemend Nederland (www.rvo.nl) is een verduidelijking geplaatst.</text:p>
      <text:p text:style-name="ifm_p_mt.3.76mm_ifm">In de tweede plaats zijn er vragen gesteld over de aanpassing van de subsidiebedragen voor lucht-water warmtepompen per 1 juli 2017. Aanleiding voor de verlaging van de subsidiebedragen is de afschaffing van de aparte categorie «hybride warmtepomp» per 1 januari 2017. Dit was het gevolg van veel onduidelijkheid en klachten van aanvragers. Als gevolg van deze afschaffing ontstond een sprong in de subsidie voor lucht-water warmtepompen. Die leidde tot onbedoelde prikkels voor warmtepompen. Aanvragers kregen zo een prikkel om warmtepompen met een onnodig groot vermogen te kopen. Door een warmtepomp met een hoger vermogen (meer dan 3,5 kW) te kopen, kwam men namelijk in aanmerking voor meer subsidie (€ 2.000 in plaats van € 1.000). Deze sprong in subsidiebedragen vond ook de sector onwenselijk. De wijziging per 1 juli neemt deze ongewenste prikkel weg door de subsidie geleidelijk (lineair) toe te laten nemen voor elke kW aanvullend thermisch vermogen. Deze wijziging is gebaseerd op de ervaringen met de ISDE in 2016 en begin 2017 en op de huidige top tien warmtepompen in de markt waarvoor subsidie is aangevraagd bij RVO.</text:p>
      <text:p text:style-name="ifm_p_mt.3.76mm_ifm">Over de wijziging van de ISDE heeft uitgebreid overleg met de sector plaatsgevonden. Door het verlagen van de subsidiebedragen voor lucht-water warmtepompen met een vermogen tussen 4 en 10 kW kunnen zo voor hetzelfde budget voor de ISDE meer warmtepompen worden gesubsidieerd. Dit betekent dat de installatiebranche naar verwachting meer warmtepompen zal kunnen installeren, ook vanwege de ophoging van het beschikbare subsidiebudget voor de ISDE in 2017 per 1 juli.</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62<text:tab/><text:page-number text:select-page="current"/></text:p>
      </style:footer>
    </style:master-page>
    <style:master-page xmlns:sdu-fn="http://schema.sdu.nl/2011/07/functions" style:name="Landscape" style:page-layout-name="landscape-margin-text">
      <style:footer>
        <text:p text:style-name="footer">Tweede Kamer, vergaderjaar 2016-2017, 31 23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actie op brief inzake wijzigingen in ISDE-subsidie per 1 juli 2017</dc:title>
    <meta:user-defined meta:name="OVERHEIDop.ParlID/DC.identifier">kst-31239-262</meta:user-defined>
    <meta:user-defined meta:name="OVERHEIDop.ondernummer">262</meta:user-defined>
    <meta:user-defined meta:name="DCTERMS.W3CDTF/DCTERMS.available">2017-07-13</meta:user-defined>
    <meta:user-defined meta:name="OVERHEIDop.KamerstukTypen/DC.type">Brief</meta:user-defined>
    <meta:user-defined meta:name="OVERHEIDop.dossiernummer">31239</meta:user-defined>
    <meta:user-defined meta:name="OVERHEIDop.documenttitel">Reactie op brief inzake wijzigingen in ISDE-subsidie per 1 jul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brief inzake wijzigingen in ISDE-subsidie per 1 juli 2017</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