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2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</text:h>
      <text:h text:style-name="ifm_p_font.bold_size.9.06pt_mt.18.8mm_indent.-58.5mm_ifm" text:outline-level="1">Nr.  241
      <text:tab/>GEWIJZIGDE MOTIE VAN DE LEDEN JAN VOS EN VAN TONGEREN TER VERVANGING VAN DIE GEDRUKT ONDER NR. 228 </text:h>
      <text:p text:style-name="ifm_p_ifm">Voorgesteld 13 december 2016</text:p>
      <text:p text:style-name="ifm_p_mt.3.76mm_ifm">De Kamer,</text:p>
      <text:p text:style-name="ifm_p_mt.3.76mm_ifm">gehoord de beraadslaging,</text:p>
      <text:p text:style-name="ifm_p_mt.3.76mm_ifm">overwegende dat steeds meer mensen zonnepanelen op hun huis willen,</text:p>
      <text:p text:style-name="ifm_p_mt.3.76mm_ifm">overwegende dat er nu heel veel onzekerheid bestaat rond de salderingsregeling van zon PV,</text:p>
      <text:p text:style-name="ifm_p_mt.3.76mm_ifm">verzoekt de regering om de salderingsregeling voor zonne-energie te continueren of te verbeteren op basis van de evaluatie,</text:p>
      <text:p text:style-name="ifm_p_mt.3.76mm_ifm">en daarmee burgers, net zoals bedrijven, gedurende de periode van het Energieakkoord investeringszekerheid te bieden.</text:p>
      <text:p text:style-name="ifm_p_mt.3.76mm_ifm">en gaat over tot de orde van de dag.</text:p>
      <text:p text:style-name="ifm_p_mt.3.76mm_ifm">Jan Vos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39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39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imulering duurzame energieproductie ; Gewijzigde motie (nader); Gewijzigde motie van de leden Jan Vos en Van Tongeren over continueren of verbeteren van de salderingsregeling (t.v.v. 31239, nr. 228)</dc:title>
    <meta:user-defined meta:name="OVERHEIDop.ParlID/DC.identifier">kst-31239-241</meta:user-defined>
    <meta:user-defined meta:name="OVERHEIDop.ondernummer">241</meta:user-defined>
    <meta:user-defined meta:name="DCTERMS.W3CDTF/DCTERMS.available">2016-12-14</meta:user-defined>
    <meta:user-defined meta:name="OVERHEIDop.KamerstukTypen/DC.type">Motie</meta:user-defined>
    <meta:user-defined meta:name="OVERHEIDop.dossiernummer">31239</meta:user-defined>
    <meta:user-defined meta:name="OVERHEIDop.documenttitel">Gewijzigde motie van de leden Jan Vos en Van Tongeren over continueren of verbeteren van de salderingsregeling (t.v.v. 31239, nr. 228)</meta:user-defined>
    <meta:user-defined meta:name="OVERHEIDop.Parlementair/DC.type">Kamerstuk</meta:user-defined>
    <meta:user-defined meta:name="OVERHEIDop.indiener">L. van Tongeren</meta:user-defined>
    <meta:user-defined meta:name="OVERHEIDop.indiener">J.C. (Jan) Vos</meta:user-defined>
    <meta:user-defined meta:name="OVERHEIDop.vergaderjaar">2016-2017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Gewijzigde motie (nader); Gewijzigde motie van de leden Jan Vos en Van Tongeren over continueren of verbeteren van de salderingsregeling (t.v.v. 31239, nr. 22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