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73
      <text:tab/>BRIEF VAN DE MINISTER VAN ECONOMISCHE ZAKEN</text:h>
      <text:p text:style-name="ifm_p_mt.3.76mm_ifm">Aan de Voorzitter van de Tweede Kamer der Staten-Generaal</text:p>
      <text:p text:style-name="ifm_p_mt.3.76mm_ifm">Den Haag, 4 november 2013</text:p>
      <text:p text:style-name="ifm_p_mt.3.76mm_ifm">Hierbij zend ik u, op verzoek van het lid Van Tongeren, een overzicht van de besteding van de € 500 mln die in het kader van het Borsseleconvenant (<text:span text:style-name="ifm_span_font.italic_ifm">Staatscourant 17 juli 2006, nr. 136</text:span><text:span text:style-name="ifm_span_font.italic_ifm">)</text:span> 
                  is overeengekomen om een extra impuls te geven aan energie-efficiëntie, de productie van duurzame energie en/of projecten die de emissie van broeikasgassen vermijden of reduceren. Het lid Jansen heeft hierover ook vragen gesteld, die ik apart en gelijktijdig beantwoord.</text:p>
      <text:p text:style-name="ifm_p_mt.3.76mm_ifm">Genoemde € 500 mln bestaat uit 3 onderdelen:</text:p>
      <text:p text:style-name="ifm_p_indent.-5mm_mleft.5mm_ifm">–<text:tab/>€ 200 mln investeringen in additionele innovatieve projecten door Essent en Delta.</text:p>
      <text:p text:style-name="ifm_p_indent.-5mm_mleft.5mm_ifm">–<text:tab/>€ 50 mln investering in een fonds gericht op de financiering van innovatieve duurzame projecten (SET-fonds) door Essent en Delta.</text:p>
      <text:p text:style-name="ifm_p_indent.-5mm_mleft.5mm_ifm">–<text:tab/>€ 250 mln door de Rijksoverheid in een duurzaamheidspakket binnen de FES-middelen.</text:p>
      <text:h text:style-name="ifm_p_font.italic_mt.3.76mm_page.keep-with-next_ifm" text:outline-level="1">Additionele innovatieve projecten (AIP)</text:h>
      <text:p text:style-name="ifm_p_mt.3.76mm_ifm">Essent en Delta hebben nu een investering van € 127 mln gerealiseerd. Op dit moment zijn er in totaal 10 projecten in verschillende fasen van uitvoering of zijn voltooid. Delta en Essent dienen dus nog ten minste € 73 mln in AIP-projecten te investeren.</text:p>
      <text:h text:style-name="ifm_p_font.italic_mt.3.76mm_page.keep-with-next_ifm" text:outline-level="1">SET-fonds</text:h>
      <text:p text:style-name="ifm_p_mt.3.76mm_ifm">Een bedrag van € 41 mln is ingelegd door Essent en Delta, de overige € 9 mln is toegezegd. Het fonds, Chrystalix SET genaamd, bestaat uit 2 deelfondsen: SET Fund CV en SET fund II CV. Per 31 december 2012 is in totaal € 33,6 mln geïnvesteerd door het fonds. Er heeft één succesvolle exit plaatsgevonden. De opbrengst hiervan is toegevoegd aan het kapitaal van SET fund II CV. Er is in de fondsen daardoor nog € 25,3 mln beschikbaar voor investeringen.</text:p>
      <text:h text:style-name="ifm_p_font.italic_mt.3.76mm_page.keep-with-next_ifm" text:outline-level="1">Het duurzaamheidspakket in het kader van het Borsseleconvenant</text:h>
      <text:p text:style-name="ifm_p_mt.3.76mm_ifm">Bij Kamerbrief 30 000, nr 18, 10 januari 2006, is aangegeven dat de overheid € 250 mln inzet, ongeveer gelijkelijk te besteden aan de domeinen energiebesparing, schoon fossiel en hernieuwbare energiebronnen. Naast CO<text:span text:style-name="ifm_span_font.subscript_ifm">2</text:span>-reductie was ook het doel om innovaties en technologische ontwikkeling in deze drie domeinen te stimuleren. In de afgelopen jaren is uw Kamer via de begrotingen geïnformeerd over de bestedingen.</text:p>
      <text:p text:style-name="ifm_p_mt.3.76mm_ifm">Aan energiebesparing is € 82 mln besteed aan demonstratieprojecten voor energiebesparing, seed capital en warmteprojecten. Aan schoon fossiel (CCS) is € 80 mln besteed aan demonstratieprojecten. Op dit domein zijn meerdere projecten voortijdig gestopt, de vrijvallende middelen zijn bestemd aan nieuwe demonstratieprojecten. Aan hernieuwbare energiebronnen is € 61 mln besteed aan demonstratieprojecten en innovatieve biobrandstoffen. Met het Topsectorenbeleid is het energie-innovatiebeleid gebundeld in de Topsector Energie. Om die reden zijn de nog resterende en ook de vrijvallende middelen (totaal € 27 mln) gebundeld in de Topsector Energie en wordt het budget besteed aan innovatieve projecten die bijdragen aan de verduurzaming van de energiehuishouding.</text:p>
      <text:p text:style-name="ifm_p_mt.3.76mm_ifm">De convenantspartijen hebben al veel van de in het convenant overeengekomen investeringen gedaan. De komende jaren zal dit voortgezet worden om volledig aan de overeengekomen verplichtingen te voldoen. Ik zie toe op naleving van het convenant door de convenantspartij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39, nr. 173<text:tab/><text:page-number text:select-page="current"/></text:p>
      </style:footer>
    </style:master-page>
    <style:master-page xmlns:sdu-fn="http://schema.sdu.nl/2011/07/functions" style:name="Landscape" style:page-layout-name="landscape-margin-text">
      <style:footer>
        <text:p text:style-name="footer">Tweede Kamer, vergaderjaar 2013-2014, 31 239,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imulering duurzame energieproductie ; Brief regering; Reactie op verzoek van het lid Van Tongeren over de innovatieve duurzaamheidsprojecten van het Borsseleconvenant</dc:title>
    <meta:user-defined meta:name="OVERHEIDop.ParlID/DC.identifier">kst-31239-173</meta:user-defined>
    <meta:user-defined meta:name="OVERHEIDop.ondernummer">173</meta:user-defined>
    <meta:user-defined meta:name="DCTERMS.W3CDTF/DCTERMS.available">2013-11-11</meta:user-defined>
    <meta:user-defined meta:name="OVERHEIDop.KamerstukTypen/DC.type">Brief</meta:user-defined>
    <meta:user-defined meta:name="OVERHEIDop.dossiernummer">31239</meta:user-defined>
    <meta:user-defined meta:name="OVERHEIDop.documenttitel">Reactie op verzoek van het lid Van Tongeren over de innovatieve duurzaamheidsprojecten van het Borsseleconvenant</meta:user-defined>
    <meta:user-defined meta:name="OVERHEIDop.Parlementair/DC.type">Kamerstuk</meta:user-defined>
    <meta:user-defined meta:name="OVERHEIDop.indiener">H.G.J. Kamp</meta:user-defined>
    <meta:user-defined meta:name="OVERHEIDop.vergaderjaar">2013-2014</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actie op verzoek van het lid Van Tongeren over de innovatieve duurzaamheidsprojecten van het Borsseleconvenant</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