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41
      <text:tab/>BRIEF VAN DE MINISTER VAN ECONOMISCHE ZAKEN, LANDBOUW EN INNOVATIE</text:h>
      <text:p text:style-name="ifm_p_mt.3.76mm_ifm">Aan de Voorzitter van de Tweede Kamer der Staten-Generaal</text:p>
      <text:p text:style-name="ifm_p_mt.3.76mm_ifm">Den Haag, 24 september 2012</text:p>
      <text:p text:style-name="ifm_p_mt.3.76mm_ifm">Bij deze wil ik u informeren dat de Europese Commissie goedkeuring heeft gegeven in het kader van staatssteun voor de wijziging van de AMvB<text:note text:id="ID-186011-d35e71" text:note-class="footnote"><text:note-citation text:label="1 ">1</text:note-citation><text:note-body><text:p text:style-name="ifm_p_font.normal_size.6.93pt_mt..5mm_indent.-0.1161in_mleft.0.1161in_ifm"> 
                        Staatsblad nr. 548, jaargang 2011 en Staatsblad nr. 91, jaargang 2012</text:p></text:note-body></text:note> die d.d. 18 november 2011 is gepubliceerd in het Staatsblad en waarmee onder andere duurzame warmte aan de SDE+ is toegevoegd. Deze wijziging beoogt de SDE+ nog kosteneffectiever te maken. De gewijzigde AMvB is conform reguliere procedures voor een staatssteun toets ter goedkeuring aan de Europese Commissie voorgelegd (zie ook Kamerbrieven 31 239, nr. 125, 127 en 138).</text:p>
      <text:p text:style-name="ifm_p_mt.3.76mm_ifm">De goedkeuring betekent voor ondernemers die recent een SDE+ 2012 beschikking hebben ontvangen dat ze binnen drie weken een brief krijgen van het Agentschap NL dat de subsidiebeschikking met de goedkeuring van de Europese Commissie in werking treedt. In totaal ontvangen met het opengestelde budget circa 230 initiatiefnemers een SDE+ beschikking, waaronder veel duurzame warmte projecten.</text:p>
      <text:p text:style-name="ifm_p_mt.3.76mm_ifm">De officiële goedkeuring van de Europese Commissie stuur ik ter informatie als bijlage mee.<text:note text:id="ID-186011-d35e85"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41<text:tab/><text:page-number text:select-page="current"/></text:p>
      </style:footer>
    </style:master-page>
    <style:master-page xmlns:sdu-fn="http://schema.sdu.nl/2011/07/functions" style:name="Landscape" style:page-layout-name="landscape-margin-text">
      <style:footer>
        <text:p text:style-name="footer">Tweede Kamer, vergaderjaar 2012-2013, 31 23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imulering duurzame energieproductie ; Brief regering; Goedkeuring in het kader van staatssteun van de Europese Commissie inzake de wijziging van de AMvB waarmee duurzame warmte aan de SDE+ is toegevoegd</dc:title>
    <meta:user-defined meta:name="OVERHEIDop.ParlID/DC.identifier">kst-31239-141</meta:user-defined>
    <meta:user-defined meta:name="OVERHEIDop.ondernummer">141</meta:user-defined>
    <meta:user-defined meta:name="DCTERMS.W3CDTF/DCTERMS.available">2012-09-26</meta:user-defined>
    <meta:user-defined meta:name="OVERHEIDop.KamerstukTypen/DC.type">Brief</meta:user-defined>
    <meta:user-defined meta:name="OVERHEIDop.dossiernummer">31239</meta:user-defined>
    <meta:user-defined meta:name="OVERHEIDop.documenttitel">Goedkeuring in het kader van staatssteun van de Europese Commissie inzake de wijziging van de AMvB waarmee duurzame warmte aan de SDE+ is toegevoegd</meta:user-defined>
    <meta:user-defined meta:name="OVERHEIDop.Parlementair/DC.type">Kamerstuk</meta:user-defined>
    <meta:user-defined meta:name="OVERHEIDop.indiener">M.J.M. Verhagen</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Goedkeuring in het kader van staatssteun van de Europese Commissie inzake de wijziging van de AMvB waarmee duurzame warmte aan de SDE+ is toegevoegd</meta:user-defined>
    <meta:user-defined meta:name="OVERHEIDop.publicationName">Kamerstuk</meta:user-defined>
    <meta:user-defined meta:name="OVERHEID.Organisatietype/OVERHEID.organisationType">staten generaal</meta:user-defined>
    <meta:user-defined meta:name="DCTERMS.W3CDTF/DCTERMS.issued">2012-09-2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