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6
      <text:tab/>MOTIE VAN HET LID VAN TONGEREN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er bij alle verbrandingsmotoren verschillen zijn tussen testemissies en praktijkemissies;</text:p>
      <text:p text:style-name="ifm_p_mt.3.76mm_ifm">overwegende dat de nieuwe realistische testen nog geruime tijd op zich laten wachten;</text:p>
      <text:p text:style-name="ifm_p_mt.3.76mm_ifm">overwegende dat consumenten dus nog niet beschikken over betrouwbare informatie met betrekking tot brandstofverbruik;</text:p>
      <text:p text:style-name="ifm_p_mt.3.76mm_ifm">verzoekt de regering om, autofabrikanten te verplichten praktijkinformatie over brandstofverbruik beschikbaar te stellen aan consumen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het lid Van Tongeren over het verplicht beschikbaar stellen van praktijkinformatie over brandstofgebruik</dc:title>
    <meta:user-defined meta:name="OVERHEIDop.ParlID/DC.identifier">kst-31209-186</meta:user-defined>
    <meta:user-defined meta:name="OVERHEIDop.ondernummer">186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het lid Van Tongeren over het verplicht beschikbaar stellen van praktijkinformatie over brandstofgebruik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het lid Van Tongeren over het verplicht beschikbaar stellen van praktijkinformatie over brandstof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