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3<text:tab/>MOTIE VAN HET LID VAN VELDHOVEN 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niet alleen op het gebied van stikstofoxiden (NO<text:span text:style-name="ifm_span_font.subscript_ifm">x</text:span>) maar ook op het gebied van CO<text:span text:style-name="ifm_span_font.subscript_ifm">2</text:span>-uitstoot c.q. brandstofverbruik er verschillen bestaan tussen de prestaties van auto's in de testsituatie en de prestaties in de praktijk;</text:p>
      <text:p text:style-name="ifm_p_mt.3.76mm_ifm">overwegende dat er in 2017 weliswaar een nieuwe testprocedure (WLTP) voor CO<text:span text:style-name="ifm_span_font.subscript_ifm">2</text:span>-uitstoot wordt ingevoerd, maar dat dit geen praktijktest betreft;</text:p>
      <text:p text:style-name="ifm_p_mt.3.76mm_ifm">verzoekt de regering, te pleiten voor de ontwikkeling van een Real Driving Emission test (RDE-test) voor CO<text:span text:style-name="ifm_span_font.subscript_ifm">2</text:span>-uitstoot c.q. brandstofverbruik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het lid Van Veldhoven over een RDE-test voor CO2-uitstoot en brandstofverbruik</dc:title>
    <meta:user-defined meta:name="OVERHEIDop.ParlID/DC.identifier">kst-31209-183</meta:user-defined>
    <meta:user-defined meta:name="OVERHEIDop.ondernummer">183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het lid Van Veldhoven over een RDE-test voor CO2-uitstoot en brandstofverbruik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het lid Van Veldhoven over een RDE-test voor CO2-uitstoot en brandstofver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