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143</text:p>
          </table:table-cell>
          <table:table-cell office:value-type="string" table:number-columns-spanned="2" table:style-name="parlementair.kopcel3">
            <text:p text:style-name="headtable.dossiertitel"> Deltaplan inburgering
         </text:p>
          </table:table-cell>
          <table:covered-table-cell/>
        </table:table-row>
        <table:table-row>
          <table:table-cell office:value-type="string" table:number-columns-spanned="1" table:style-name="parlementair.kopcel_last">
            <text:p text:style-name="headtable.stuktitel">Nr. 85</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 november 2010</text:p>
      <text:p text:style-name="algemeen">In het kader van de Aanpak Huwelijks- en gezinsmigratie van 2 oktober 2009 (Kamerstukken II, vergaderjaar 2009–2010, 32 175, nr. 1), bied ik u bijgevoegd het onderzoeksrapport «Inburgering en de hulpverleningsketen» en de meest recente Monitor inburgeringsexamen
                  in het buitenland aan.<text:note text:id="ID-85246-d27e137" text:note-class="footnote"><text:note-citation text:label="1">1</text:note-citation><text:note-body><text:p> Ter inzage gelegd bij het Centraal Informatiepunt van de Tweede Kamer der Staten-Generaal.</text:p></text:note-body></text:note>
                  
               </text:p>
      <text:p text:style-name="tussenkop"><text:span text:style-name="tussenkop_vet">Onderzoek Inburgering en de hulpverleningsketen</text:span></text:p>
      <text:p text:style-name="algemeen">Het onderzoek «inburgering en de hulpverleningsketen» van Regioplan is uitgevoerd conform toegezegd in de Aanpak Huwelijks-
                  en Gezinsmigratie (Kamerstukken II, 2009–2010, 32 175, nr. 1).
               </text:p>
      <text:p text:style-name="algemeen">Door Regioplan is onderzocht in hoeverre er mogelijkheden en draagvlak voor een koppeling tussen inburgering en de hulpverleningsketen
                  zijn. Het onderzoek is uitgevoerd in de 52 gemeenten met de grootste aantallen inburgeraars.
               </text:p>
      <text:p text:style-name="algemeen">Over de uitkomsten van dit onderzoek zal op 2 november 2010 een expertmeeting worden gehouden conform toegezegd in de eerste
                  voortgangsbrief van 30 juni j.l. (Kamerstukken II, 2009–2010, 32 175, nr. 10) waarin de conclusies en aanbevelingen van dit onderzoek besproken zullen worden met de betrokken stakeholders.
               </text:p>
      <text:p text:style-name="tussenkop"><text:span text:style-name="tussenkop_vet">Monitor inburgeringsexamen in het buitenland </text:span></text:p>
      <text:p text:style-name="algemeen">Tevens zend ik u mede namens de minister van Buitenlandse Zaken de monitorrapportage over de uitvoering van de Wet inburgering
                  in het buitenland.
               </text:p>
      <text:p text:style-name="algemeen">Sinds de invoering van de Wet inburgering in het buitenland op 15 maart 2006 wordt er halfjaarlijks een monitorrapportage
                  opgesteld. De monitorrapportage biedt inzicht in het uitvoeringsproces van de Wet inburgering in het buitenland en is voornamelijk
                  gebaseerd op gegevens van de Nederlandse vertegenwoordigingen in het buitenland. Ook biedt de rapportage inzicht in het effect
                  van de Wet inburgering in het buitenland op de procedures bij aanvragen om een machtiging tot voorlopig verblijf (mvv). In
                  bijgaande monitor wordt gerapporteerd over de eerste helft van 2010. 
               </text:p>
      <text:p text:style-name="algemeen">In de eerste helft van 2010 zijn 5 097 examens afgelegd, waarvan 4 502 eerste examens (ten opzichte van respectievelijk 4 596
                  en 4 003 in de tweede helft van 2009). Van de kandidaten die de eerste keer examen hebben gedaan is 90,8% geslaagd en 7,2%
                  gezakt. Het slagingspercentage is ten opzichte van de tweede helft van 2009 met 3% gestegen. Van de kandidaten was 71% van
                  het vrouwelijke geslacht. Het slagingspercentage van vrouwen en mannen was vrijwel gelijk (respectievelijk 90% en 93%). In
                  de rapportage wordt verder zichtbaar dat de meeste kandidaten 35 jaar of jonger zijn (80%). De meeste kandidaten hebben de
                  Turkse (21%), Marokkaanse (16%), Thaise (6%), Chinese (6%) of Braziliaanse nationaliteit (4%). Van de examenkandidaten is
                  23% laagopgeleid en 72% middelbaar of hoogopgeleid.
               </text:p>
      <text:p text:style-name="algemeen">De rapportage geeft tevens een beeld van het aantal mvv-procedures van de doelgroep van de Wet inburgering in het buitenland.
                  Uit deze gegevens blijkt dat het aantal mvv-procedures van de doelgroep (9993) in de eerste helft van 2010 licht stijgt ten
                  opzichte van de twee halfjaren van 2009. Het inwilligingspercentage van deze procedures was in de eerste helft van 2010 51%,
                  een daling van ten opzichte van 2009 toen het inwilligingspercentage 63% was. Tot slot wordt in de rapportage geconstateerd
                  dat het oefenpakket, dat speciaal is ontwikkeld ter voorbereiding op het basisexamen inburgering in het buitenland, 3 310
                  keer werd verkocht in de eerste helft van 2010. Dit wijkt niet af van de verkoopcijfers van de tweede helft van 2009.
               </text:p>
      <text:p text:style-name="algemeen">De volgende halfjaarlijkse monitorrapportage zal naar verwachting in het voorjaar van 2011 aan uw Kamer worden verzonden.</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143, Nr. 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