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10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110<text:tab/>Justitieel Verslavingsbeleid</text:h>
      <text:h text:style-name="ifm_p_font.bold_size.9.06pt_mt.18.8mm_indent.-58.5mm_ifm" text:outline-level="1">Nr. 14<text:tab/>BRIEF VAN DE STAATSSECRETARIS VAN VEILIGHEID EN JUSTITIE</text:h>
      <text:p text:style-name="ifm_p_mt.3.76mm_ifm">Aan de Voorzitter van de Tweede Kamer der Staten-Generaal</text:p>
      <text:p text:style-name="ifm_p_mt.3.76mm_ifm">Den Haag, 22 juli 2013</text:p>
      <text:p text:style-name="ifm_p_mt.3.76mm_ifm">Hierbij bied ik u het inspectiebericht vervolgonderzoek «De uitvoering van de ISD-maatregel» van de Inspectie Veiligheid en Justitie (IVenJ) aan<text:note text:id="ID-240985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Mijn beleidsreactie op dit inspectiebericht zal samen met mijn reactie op een aantal andere IVenJ-rapporten in gebundelde vorm worden aangeboden. Deze brief zal ik u later dit jaar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11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11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eel Verslavingsbeleid; Brief regering; Inspectiebericht vervolgonderzoek ‘De uitvoering van de ISD-maatregel’ van de Inspectie Veiligheid en Justitie (IVenJ)</dc:title>
    <meta:user-defined meta:name="OVERHEIDop.ParlID/DC.identifier">kst-31110-14</meta:user-defined>
    <meta:user-defined meta:name="OVERHEIDop.ondernummer">14</meta:user-defined>
    <meta:user-defined meta:name="DCTERMS.W3CDTF/DCTERMS.available">2013-07-24</meta:user-defined>
    <meta:user-defined meta:name="OVERHEIDop.KamerstukTypen/DC.type">Brief</meta:user-defined>
    <meta:user-defined meta:name="OVERHEIDop.dossiernummer">31110</meta:user-defined>
    <meta:user-defined meta:name="OVERHEIDop.documenttitel">Inspectiebericht vervolgonderzoek ‘De uitvoering van de ISD-maatregel’ van de Inspectie Veiligheid en Justitie (IVenJ)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Justitieel Verslav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eel Verslavingsbeleid; Brief regering; Inspectiebericht vervolgonderzoek ‘De uitvoering van de ISD-maatregel’ van de Inspectie Veiligheid en Justitie (IVenJ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