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83<text:tab/>Corporate governance</text:h>
      <text:h text:style-name="ifm_p_font.bold_size.9.06pt_mt.18.8mm_indent.-58.5mm_ifm" text:outline-level="1">Nr. 57
      <text:tab/>BRIEF VAN DE MINISTER VAN ECONOMISCHE ZAKEN EN KLIMAAT</text:h>
      <text:p text:style-name="ifm_p_mt.3.76mm_ifm">Aan de Voorzitter van de Tweede Kamer der Staten-Generaal</text:p>
      <text:p text:style-name="ifm_p_mt.3.76mm_ifm">Den Haag, 23 januari 2019</text:p>
      <text:p text:style-name="ifm_p_mt.3.76mm_ifm">Recent heb ik u op de hoogte gesteld van de benoeming van de Monitoring Commissie Corporate Governance Code (de Commissie). Ik heb u toen laten weten dat ik op korte termijn, zoals ook toegezegd in de kabinetsreactie<text:note text:id="ID-870560-d36e74" text:note-class="footnote"><text:note-citation text:label="1 ">1</text:note-citation><text:note-body><text:p text:style-name="ifm_p_font.normal_size.6.93pt_mt..5mm_indent.-0.1161in_mleft.0.1161in_ifm">Kabinetsreactie slotdocument Monitoring Commissie Corporate Governance Code, Kamerstuk 31 083 nr. 55.</text:p></text:note-body></text:note> op het Slotdocument van de vorige Commissie<text:note text:id="ID-870560-d36e84" text:note-class="footnote"><text:note-citation text:label="2 ">2</text:note-citation><text:note-body><text:p text:style-name="ifm_p_font.normal_size.6.93pt_mt..5mm_indent.-0.1161in_mleft.0.1161in_ifm">Slotdocument Monitoring Commissie Corporate Governance Code, bijlage bij Kamerstuk 31 083 nr. 55.</text:p></text:note-body></text:note> – de Commissie van Manen – in een separate brief zal ingaan op twee aanbevelingen uit het Slotdocument ten aanzien van het corporate governance stelsel. Op de andere aanbevelingen van de Commissie is in de genoemde kabinetsreactie gereageerd. Met deze brief geef ik uitvoering aan mijn toezegging.</text:p>
      <text:p text:style-name="ifm_p_mt.3.76mm_ifm">In de eerste plaats heeft de Commissie Van Manen, ter bevordering van meer continuïteit in de monitoring, een aanbeveling gedaan inzake het instellen van een permanente monitoringcommissie met leden voor een bepaalde benoemingstermijn (en de mogelijkheid tot herbenoeming) die op verschillende momenten aan- en aftreden. Ik heb bij de benoeming van de nieuwe Commissie ervoor gekozen om de leden van de Commissie tegelijkertijd te benoemen voor een periode van vier jaar en niet te kiezen voor een getrapt systeem van aan- en aftreden. Het tegelijkertijd benoemen van de leden voor een periode van vier jaar heeft het, voor mij zwaarder wegende, voordeel dat alle leden op dezelfde voet beginnen en de Commissie een eigen profiel en stijl kan ontwikkelen. De continuïteit wordt in ieder geval geborgd doordat doorgaans leden van de Commissie worden herbenoemd, zo hebben drie leden van de Commissie Van Manen ook zitting in de huidige Commissie.</text:p>
      <text:p text:style-name="ifm_p_mt.3.76mm_ifm">In de tweede plaats heeft de Commissie Van Manen een aanbeveling gedaan om vast te leggen dat de Commissie de Code op regelmatige basis evalueert, zodat op basis van de bevindingen van de Commissie een verzoek tot actualisering van de schragende partijen<text:note text:id="ID-870560-d36e99" text:note-class="footnote"><text:note-citation text:label="3 ">3</text:note-citation><text:note-body><text:p text:style-name="ifm_p_font.normal_size.6.93pt_mt..5mm_indent.-0.1161in_mleft.0.1161in_ifm">De schragende partijen zijn de bij de Code betrokken partijen te weten VNO-NCW, VEUO, Eumedion, VEB, FNV, CNV en Euronext.</text:p></text:note-body></text:note> kan volgen. Voor de werking van de Corporate Governance Code (de Code) is het van belang dat deze actueel gehouden wordt en meebeweegt met de ontwikkelingen op de markt. Periodiek evalueren of de Code nog voldoet, kan hieraan bijdragen. Ik onderschrijf de gewenste werkwijze van de Commissie van Manen en wijs erop dat op basis van het instellingsbesluit deze werkwijze reeds mogelijk is. Bij de recente herziening van de Code is dit de gang van zaken geweest. In het Instellingsbesluit Monitoring Commissie Corporate Governance Code<text:note text:id="ID-870560-d36e107" text:note-class="footnote"><text:note-citation text:label="4 ">4</text:note-citation><text:note-body><text:p text:style-name="ifm_p_font.normal_size.6.93pt_mt..5mm_indent.-0.1161in_mleft.0.1161in_ifm">Besluit van de Minister van Economische Zaken van 29 november 2013, nr. WJZ / 13183060, houdende instelling van de Monitoring Commissie Corporate Governance Code, Staatscourant 2013, nr. 34316.</text:p></text:note-body></text:note> staat dat de Commissie de taak heeft om de actualiteit en bruikbaarheid van de Code te bevorderen door leemtes en onduidelijkheden in de Code te signaleren. Volgens de toelichting op dit besluit kunnen de schragende partijen de Commissie vragen om de Code te actualiseren. Ik zal deze door de Commissie Van Manen beoogde invulling van de werkwijze onder de aandacht brengen van de nieuwe Commiss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83, nr. 57<text:tab/><text:page-number text:select-page="current"/></text:p>
      </style:footer>
    </style:master-page>
    <style:master-page xmlns:sdu-fn="http://schema.sdu.nl/2011/07/functions" style:name="Landscape" style:page-layout-name="landscape-margin-text">
      <style:footer>
        <text:p text:style-name="footer">Tweede Kamer, vergaderjaar 2018-2019, 31 08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rporate governance; Brief regering; Reactie op aanbevelingen corporate governance stelsel Commissie Van Manen</dc:title>
    <meta:user-defined meta:name="OVERHEIDop.ParlID/DC.identifier">kst-31083-57</meta:user-defined>
    <meta:user-defined meta:name="OVERHEIDop.ondernummer">57</meta:user-defined>
    <meta:user-defined meta:name="DCTERMS.W3CDTF/DCTERMS.available">2019-01-24</meta:user-defined>
    <meta:user-defined meta:name="OVERHEIDop.KamerstukTypen/DC.type">Brief</meta:user-defined>
    <meta:user-defined meta:name="OVERHEIDop.dossiernummer">31083</meta:user-defined>
    <meta:user-defined meta:name="OVERHEIDop.adviesRvS"/>
    <meta:user-defined meta:name="OVERHEIDop.documenttitel">Reactie op aanbevelingen corporate governance stelsel Commissie Van Manen</meta:user-defined>
    <meta:user-defined meta:name="OVERHEIDop.Parlementair/DC.type">Kamerstuk</meta:user-defined>
    <meta:user-defined meta:name="OVERHEIDop.indiener">E.D. Wiebes</meta:user-defined>
    <meta:user-defined meta:name="OVERHEIDop.vergaderjaar">2018-2019</meta:user-defined>
    <meta:user-defined meta:name="OVERHEIDop.dossiertitel">Corporate governan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rporate governance; Brief regering; Reactie op aanbevelingen corporate governance stelsel Commissie Van Manen</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