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83<text:tab/>Corporate governance</text:h>
      <text:h text:style-name="ifm_p_font.bold_size.9.06pt_mt.18.8mm_indent.-58.5mm_ifm" text:outline-level="1">Nr. 56<text:tab/>BRIEF VAN DE MINISTER VAN ECONOMISCHE ZAKEN EN KLIMAAT</text:h>
      <text:p text:style-name="ifm_p_mt.3.76mm_ifm">Aan de Voorzitter van de Tweede Kamer der Staten-Generaal</text:p>
      <text:p text:style-name="ifm_p_mt.3.76mm_ifm">Den Haag, 21 december 2018</text:p>
      <text:p text:style-name="ifm_p_mt.3.76mm_ifm">Met deze brief informeer ik uw Kamer hierbij dat ik, in overeenstemming met de Minister voor Rechtsbescherming en de Minister van Financiën, per 1 januari 2019 een nieuwe Monitoring Commissie Corporate Governance Code heb benoemd. De voorzitter van de Commissie is mevrouw mr. P. van der Meer Mohr. De leden zijn mevrouw prof. dr. B.E. Baarsma, de heer mr. P.J. Gortzak, de heer mr. S. Hepkema, de heer jhr. mr. D.R. Hooft Graafland, mevrouw prof. mr. E.M.L. Moerel en de heer drs. R.M.S.M. Munsters MiF.</text:p>
      <text:p text:style-name="ifm_p_ifm">Het betreffende besluit treft u aan in de bijlage<text:note text:id="ID-868211-d36e79" text:note-class="footnote"><text:note-citation text:label="1 ">1</text:note-citation><text:note-body><text:p text:style-name="ifm_p_font.normal_size.6.93pt_mt..5mm_indent.-0.1161in_mleft.0.1161in_ifm">Raadpleegbaar via www.tweedekamer.nl.</text:p></text:note-body></text:note>.</text:p>
      <text:p text:style-name="ifm_p_mt.3.76mm_ifm">Ik zal op korte termijn, zoals ik u heb toegezegd in de kabinetsreactie<text:note text:id="ID-868211-d36e94" text:note-class="footnote"><text:note-citation text:label="2 ">2</text:note-citation><text:note-body><text:p text:style-name="ifm_p_font.normal_size.6.93pt_mt..5mm_indent.-0.1161in_mleft.0.1161in_ifm">Kabinetsreactie slotdocument Monitoring Commissie Corporate Goverance Code, Kamerstuk 31 083, nr. 55.</text:p></text:note-body></text:note> op het Slotdocument van de vorige Monitoring Commissie Corporate Goverance Code, de Commissie Van Manen, in een separate brief ingaan op de aanbevelingen van de Commissie Van Manen ten aanzien van het corporate governance stelsel, te weten het zorgen voor meer continuïteit in de monitoring en het op periodieke basis evalueren van de actualiteit en bruikbaarheid van de Cod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83, nr. 56<text:tab/><text:page-number text:select-page="current"/></text:p>
      </style:footer>
    </style:master-page>
    <style:master-page xmlns:sdu-fn="http://schema.sdu.nl/2011/07/functions" style:name="Landscape" style:page-layout-name="landscape-margin-text">
      <style:footer>
        <text:p text:style-name="footer">Tweede Kamer, vergaderjaar 2018-2019, 31 08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rporate governance; Brief regering; Benoeming Monitoring Commissie Corporate Governance Code</dc:title>
    <meta:user-defined meta:name="OVERHEIDop.ParlID/DC.identifier">kst-31083-56</meta:user-defined>
    <meta:user-defined meta:name="OVERHEIDop.ondernummer">56</meta:user-defined>
    <meta:user-defined meta:name="DCTERMS.W3CDTF/DCTERMS.available">2019-01-02</meta:user-defined>
    <meta:user-defined meta:name="OVERHEIDop.KamerstukTypen/DC.type">Brief</meta:user-defined>
    <meta:user-defined meta:name="OVERHEIDop.dossiernummer">31083</meta:user-defined>
    <meta:user-defined meta:name="OVERHEIDop.adviesRvS"/>
    <meta:user-defined meta:name="OVERHEIDop.documenttitel">Benoeming Monitoring Commissie Corporate Governance Code</meta:user-defined>
    <meta:user-defined meta:name="OVERHEIDop.Parlementair/DC.type">Kamerstuk</meta:user-defined>
    <meta:user-defined meta:name="OVERHEIDop.indiener">E.D. Wiebes</meta:user-defined>
    <meta:user-defined meta:name="OVERHEIDop.vergaderjaar">2018-2019</meta:user-defined>
    <meta:user-defined meta:name="OVERHEIDop.dossiertitel">Corporate governan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rporate governance; Brief regering; Benoeming Monitoring Commissie Corporate Governance Code</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