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9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34
      <text:tab/>BRIEF VAN DE STAATSSECRETARIS VAN FINANCIËN</text:h>
      <text:p text:style-name="ifm_p_mt.3.76mm_ifm">Aan de Voorzitter van de Tweede Kamer der Staten-Generaal</text:p>
      <text:p text:style-name="ifm_p_mt.3.76mm_ifm">Den Haag, 30 november 2021</text:p>
      <text:p text:style-name="ifm_p_mt.3.76mm_ifm">De vaste Kamercommissie Financiën heeft het verzoek gedaan om zo spoedig mogelijk het rapport van PwC te ontvangen over de effecten van de Fraudesignaleringsvoorziening (FSV) op burgers die door de toenmalige directie Toeslagen van de Belastingdienst zijn geregistreerd in FSV. Daarnaast wordt verzocht om een lijst van alle PwC-rapporten (concept en definitief) over FSV die aan de Belastingdienst en/of het Ministerie van Financiën zijn gestuurd, evenals alle definitieve rapporten die ouder zijn dan vijf dagen. In deze brief ga ik, mede namens de Staatssecretaris van Financiën – Fiscaliteit en Belastingdienst, in op dit verzoek.</text:p>
      <text:p text:style-name="ifm_p_mt.3.76mm_ifm">PwC onderzoekt welke gevolgen een registratie in FSV heeft gehad voor burgers en bedrijven. Binnen dit onderzoek zijn drie deelonderzoeken gestart: één naar de effecten van het gebruik door de directie Toeslagen, één voor de directie Particulieren en één voor de directie Midden- en Kleinbedrijf (MKB). Daarnaast is PwC gevraagd nog twee aanvullende onderzoeken uit te voeren: één naar de externe deling van gegevens uit FSV en één naar de gebruikte query’s (zoekopdrachten) rond FSV. Uit berichtgeving in de media is gebleken dat de inhoud van het rapport dat ziet op Toeslagen in de openbaarheid is gekomen. De vaste Kamercommissie Financiën heeft gevraagd om een overzicht van de concepten van dit rapport. Hieronder treft u dit overzicht:</text:p>
      <text:p text:style-name="ifm_p_indent.-5mm_mleft.5mm_ifm">•<text:tab/>Op 12 augustus, 13 september en 8 oktober 2021 zijn er conceptversies op hoofdlijnen ter controle op feitelijke onjuistheden voorgelegd aan de begeleidingscommissie en opdrachtgever van dit onderzoek, waarbij de begeleidingscommissie en de opdrachtgever de mogelijkheid hebben om vragen te stellen en feitelijk commentaar aan te leveren.</text:p>
      <text:p text:style-name="ifm_p_indent.-5mm_mleft.5mm_ifm">•<text:tab/>Op 2 november heeft PwC een finaal concept voor akkoord aangeboden.</text:p>
      <text:p text:style-name="ifm_p_indent.-5mm_mleft.5mm_ifm">•<text:tab/>Op 4 november is het rapport intern besproken tussen de DG Belastingdienst en de DG Toeslagen en is besloten het finaal conceptrapport van PwC aan te houden.</text:p>
      <text:p text:style-name="ifm_p_indent.-5mm_mleft.5mm_ifm">•<text:tab/>Het gesprek op 4 november gaf aanleiding om de inzichten uit de steekproeven van de door PwC onderzochte doelgroep te vergelijken met de populatie herstel toeslagen, O/GS- en MSNP om zo de verdeling, de omvang en de impact van de inzichten beter te kunnen duiden. Hierdoor wordt inzichtelijker welke benodigde vervolgstappen voor de verschillende doelgroepen moeten worden gezet. De uitkomsten van de vergelijking kunnen nog tot aanvullende feitelijke opmerkingen en vragen op het conceptrapport leiden. Hierover is afstemming met PwC.</text:p>
      <text:p text:style-name="ifm_p_indent.-5mm_mleft.5mm_ifm">•<text:tab/>De uitkomsten van de vergelijking tussen de populaties zijn afgelopen donderdag opgeleverd en momenteel vindt de laatste afstemming plaats met PwC. Zodra dit is afgerond kan het rapport van PwC formeel worden vastgesteld en de bestuurlijke reactie worden opgesteld.</text:p>
      <text:p text:style-name="ifm_p_mt.3.76mm_ifm">Ik betreur dat informatie uit dit rapport in de openbaarheid is gekomen voordat ik het met uw Kamer heb kunnen delen. Ik begrijp de wens van uw Kamer om spoedig over het rapport over Toeslagen geïnformeerd te worden. Het rapport is echter nog niet definitief vastgesteld.</text:p>
      <text:p text:style-name="ifm_p_mt.3.76mm_ifm">Ik vind het belangrijk om uw Kamer, maar ook de betrokken burgers, zoveel mogelijk in één keer volledig te informeren. In dat licht wil ik de bevindingen uit de vergelijking – van de onderzochte doelgroep met de populatie herstel toeslagen, O/GS en MSNP – waar mogelijk gelijktijdig met de publicatie van het rapport aanbieden. Ik zal het rapport samen met mijn reactie uiterlijk vrijdag 3 december (Bijlage bij Kamerstuk 31 066, nr. 935) met uw Kamer delen.</text:p>
      <text:p text:style-name="ifm_p_mt.3.76mm_ifm">De deelonderzoeken die zien op Particulieren en MKB zijn in een minder vergevorderd stadium, hiervan hebben het Ministerie van Financiën en de Belastingdienst nog geen conceptrapporten ontvangen. In de afgelopen donderdag verzonden kwartaalrapportage HVB is de Staatssecretaris van Financiën – Fiscaliteit en Belastingdienst verder ingegaan op de achtergrond van deze vertraging. Hij streeft ernaar de onderzoeken voor het einde van het jaar te laten afronden en zal de bevindingen zo snel mogelijk daarop met uw Kamer delen.</text:p>
      <text:p text:style-name="ifm_p_mt.5.08mm_ifm">De Staatssecretaris van Financiën,<text:line-break/>A.C.<text:s/>Van 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34<text:tab/><text:page-number text:select-page="current"/></text:p>
      </style:footer>
    </style:master-page>
    <style:master-page xmlns:sdu-fn="http://schema.sdu.nl/2011/07/functions" style:name="Landscape" style:page-layout-name="landscape-margin-text">
      <style:footer>
        <text:p text:style-name="footer">Tweede Kamer, vergaderjaar 2021-2022, 31 066, nr. 9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verzoek commissie inzake conceptrapport PwC over Fraudesignaleringsvoorziening (FSV) bij Toeslagen</dc:title>
    <meta:user-defined meta:name="OVERHEIDop.ParlID/DC.identifier">kst-31066-934</meta:user-defined>
    <meta:user-defined meta:name="OVERHEIDop.ondernummer">934</meta:user-defined>
    <meta:user-defined meta:name="DCTERMS.W3CDTF/DCTERMS.available">2022-01-14</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2/xml/MC-OEP-Kamerstuk-Web.xml</meta:user-defined>
    <meta:user-defined meta:name="OVERHEIDop.documenttitel">Reactie op verzoek commissie inzake conceptrapport PwC over Fraudesignaleringsvoorziening (FSV) bij Toeslagen</meta:user-defined>
    <meta:user-defined meta:name="OVERHEIDop.indiener">A.C. van Huffele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30</meta:user-defined>
    <meta:user-defined meta:name="DC.title">Belastingdienst; Brief regering; Reactie op verzoek commissie inzake conceptrapport PwC over Fraudesignaleringsvoorziening (FSV) bij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