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9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13
      <text:tab/>BRIEF VAN DE STAATSSECRETARIS VAN FINANCIËN</text:h>
      <text:p text:style-name="ifm_p_mt.3.76mm_ifm">Aan de Voorzitter van de Tweede Kamer der Staten-Generaal</text:p>
      <text:p text:style-name="ifm_p_mt.3.76mm_ifm">Den Haag, 5 november 2021</text:p>
      <text:p text:style-name="ifm_p_mt.3.76mm_ifm">In het kader van de najaarsbesluitvorming ontvangt uw Kamer op korte termijn de tweede suppletoire begroting van het Ministerie van Financiën. De Minister van Financiën en ik zijn voornemens om met deze begrotingswet enkele budgettaire wijzigingen te verwerken in de Toeslagenherstelbegroting van het lopende jaar. Middels deze brief informeer ik uw Kamer over twee van deze wijzigingen in het bijzonder, omdat deze zien op nieuw beleid of een uitbreiding van bestaand beleid.</text:p>
      <text:h text:style-name="ifm_p_font.italic_mt.3.76mm_page.keep-with-next_ifm" text:outline-level="1">Tweede specifieke uitkering aan gemeenten i.h.k.v. Toeslagenherstel</text:h>
      <text:p text:style-name="ifm_p_mt.3.76mm_ifm">Zoals ik uw Kamer met onder meer de 6<text:span text:style-name="ifm_span_font.superscript_ifm">e</text:span> en 8<text:span text:style-name="ifm_span_font.superscript_ifm">e</text:span> Voortgangsrapportage Kinderopvangtoeslag<text:note text:id="ID-1004556-d36e79" text:note-class="footnote"><text:note-citation text:label="1 ">1</text:note-citation><text:note-body><text:p text:style-name="ifm_p_font.normal_size.6.93pt_mt..5mm_indent.-0.1161in_mleft.0.1161in_ifm">Kamerstuk 31 066, nr. 805; Kamerstuk 31 066, nr. 899</text:p></text:note-body></text:note> (VGR KOT) heb geïnformeerd, is door Toeslagen, de VNG, betrokken gemeenten en andere departementen de afgelopen maanden gewerkt aan een tweede specifieke uitkering (SPUK) aan gemeenten om hen te compenseren voor de brede ondersteuning die zij bieden aan gedupeerden. Deze tweede SPUK, die ik voornemens ben om in november of december te publiceren, volgt op een eerdere regeling<text:note text:id="ID-1004556-d36e87" text:note-class="footnote"><text:note-citation text:label="2 ">2</text:note-citation><text:note-body><text:p text:style-name="ifm_p_font.normal_size.6.93pt_mt..5mm_indent.-0.1161in_mleft.0.1161in_ifm">BWBR0044385</text:p></text:note-body></text:note> die op 27 november 2020 is gepubliceerd en waarmee ca. € 11 mln. beschikbaar is gesteld. Met de tweede SPUK wordt ca. € 48 mln. beschikbaar gesteld, waarvan ca. € 900.000 via het Btw-compensatiefonds. Dekking geschiedt, zoals in de 6<text:span text:style-name="ifm_span_font.superscript_ifm">e</text:span> VGR KOT is aangekondigd, met reeds geautoriseerde Toeslagenherstelmiddelen op de Financiënbegroting. Voor 2021 worden deze middelen met de tweede suppletoire begroting overgeboekt van art. 10 Nog onverdeeld naar art. 13 Toeslagen en art. 6 Btw-compensatiefonds. Een nota van wijziging op de Ontwerpbegroting 2022<text:note text:id="ID-1004556-d36e99" text:note-class="footnote"><text:note-citation text:label="3 ">3</text:note-citation><text:note-body><text:p text:style-name="ifm_p_font.normal_size.6.93pt_mt..5mm_indent.-0.1161in_mleft.0.1161in_ifm">Kamerstuk 35 925 IX</text:p></text:note-body></text:note> is vereist voor de budgettaire verwerking van (kas)uitgaven voor 2022. Deze ontvangt uw Kamer eveneens op korte termijn.</text:p>
      <text:h text:style-name="ifm_p_font.italic_mt.3.76mm_page.keep-with-next_ifm" text:outline-level="1">Uitbreiding subsidieregeling J&amp;V</text:h>
      <text:p text:style-name="ifm_p_mt.3.76mm_ifm">Op 2 maart 2021 is de Subsidieregeling pakket rechtsbijstand herstelregelingen kinderopvangtoeslag<text:note text:id="ID-1004556-d36e112" text:note-class="footnote"><text:note-citation text:label="4 ">4</text:note-citation><text:note-body><text:p text:style-name="ifm_p_font.normal_size.6.93pt_mt..5mm_indent.-0.1161in_mleft.0.1161in_ifm">BWBR0044872</text:p></text:note-body></text:note> in werking getreden. Door deze regeling kunnen gedupeerden zich bij de verschillende onderdelen van het herstelproces laten bijstaan door sociale advocatuur. Hiervoor is bij eerste incidentele suppletoire begroting 2021 van het Ministerie van Financiën<text:note text:id="ID-1004556-d36e120" text:note-class="footnote"><text:note-citation text:label="5 ">5</text:note-citation><text:note-body><text:p text:style-name="ifm_p_font.normal_size.6.93pt_mt..5mm_indent.-0.1161in_mleft.0.1161in_ifm">Kamerstuk 35 799, nr. 1</text:p></text:note-body></text:note> € 19 mln. beschikbaar gesteld. Zoals ik uw Kamer met de 7<text:span text:style-name="ifm_span_font.superscript_ifm">e</text:span> en 8<text:span text:style-name="ifm_span_font.superscript_ifm">e</text:span> VGR KOT<text:note text:id="ID-1004556-d36e134" text:note-class="footnote"><text:note-citation text:label="6 ">6</text:note-citation><text:note-body><text:p text:style-name="ifm_p_font.normal_size.6.93pt_mt..5mm_indent.-0.1161in_mleft.0.1161in_ifm">Kamerstuk 31 066, nr. 854; Kamerstuk 31 066, nr. 899</text:p></text:note-body></text:note> heb geïnformeerd, ben ik voornemens om, in nauwe samenwerking met de Minister van Rechtsbescherming en de Raad voor de Rechtsbijstand, deze subsidieregeling uit te breiden. Getracht wordt deze aanpassingen nog in 2021 te publiceren. Vooruitlopend op publicatie zal middels de tweede suppletoire begroting ca. € 11,5 mln. additionele verplichtingenruimte gereserveerd worden voor deze uitbreiding. Dekking van deze uitgaven volgt uit de reservering op de aanvullende post, waarover uw Kamer met de Miljoenennota 2022 is geïnformeerd. Wederom is een nota van wijziging op de Ontwerpbegroting 2022 vereist voor de budgettaire verwerking van (kas)uitgaven in 2022 en verder. Zoals hierboven vermeld ontvangt uw Kamer deze op korte termijn.</text:p>
      <text:p text:style-name="ifm_p_mt.3.76mm_ifm">Tot slot verwijs ik u graag naar de budgettaire paragraaf in mijn brief<text:note text:id="ID-1004556-d36e145" text:note-class="footnote"><text:note-citation text:label="7 ">7</text:note-citation><text:note-body><text:p text:style-name="ifm_p_font.normal_size.6.93pt_mt..5mm_indent.-0.1161in_mleft.0.1161in_ifm">Kamerstuk 31 066, nr. 912</text:p></text:note-body></text:note> van 29 oktober jl., waarin ik in ga op de budgettaire verwerking van de voorgestelde regelingen voor gedupeerde kinderen, ex-partners en gedupeerden van andere toeslagen.</text:p>
      <text:p text:style-name="ifm_p_mt.3.76mm_ifm">Ik vertrouw erop uw Kamer hiermee voldoende geïnformeerd te hebb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13<text:tab/><text:page-number text:select-page="current"/></text:p>
      </style:footer>
    </style:master-page>
    <style:master-page xmlns:sdu-fn="http://schema.sdu.nl/2011/07/functions" style:name="Landscape" style:page-layout-name="landscape-margin-text">
      <style:footer>
        <text:p text:style-name="footer">Tweede Kamer, vergaderjaar 2021-2022, 31 066,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Toeslagenherstel - Aankondiging budgettaire wijzigingen najaar 2021</dc:title>
    <meta:user-defined meta:name="OVERHEIDop.ParlID/DC.identifier">kst-31066-913</meta:user-defined>
    <meta:user-defined meta:name="OVERHEIDop.ondernummer">913</meta:user-defined>
    <meta:user-defined meta:name="DCTERMS.W3CDTF/DCTERMS.available">2021-11-15</meta:user-defined>
    <meta:user-defined meta:name="OVERHEIDop.KamerstukTypen/DC.type">Brief</meta:user-defined>
    <meta:user-defined meta:name="OVERHEIDop.dossiernummer">31066</meta:user-defined>
    <meta:user-defined meta:name="OVERHEIDop.documenttitel">Toeslagenherstel - Aankondiging budgettaire wijzigingen najaar 2021</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Belastingdienst; Brief regering; Toeslagenherstel - Aankondiging budgettaire wijzigingen najaa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