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8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889
      <text:tab/>MOTIE VAN DE LEDEN SIMONS EN VAN RAAN</text:h>
      <text:p text:style-name="ifm_p_ifm">Voorgesteld tijdens het Notaoverleg van 12 oktober 2021</text:p>
      <text:p text:style-name="ifm_p_mt.3.76mm_ifm">De Kamer,</text:p>
      <text:p text:style-name="ifm_p_mt.3.76mm_ifm">gehoord de beraadslaging,</text:p>
      <text:p text:style-name="ifm_p_mt.3.76mm_ifm">overwegende dat institutioneel racisme een belangrijke doch onderbelichte rol heeft gespeeld in het tot stand komen van het toeslagenschandaal;</text:p>
      <text:p text:style-name="ifm_p_mt.3.76mm_ifm">overwegende dat veel ouders met een migratieachtergrond dus niet alleen kampen met trauma's als gevolg van de opgelopen schulden en vernieling, maar ook met aanvullende trauma's als gevolg van institutioneel racisme;</text:p>
      <text:p text:style-name="ifm_p_mt.3.76mm_ifm">constaterende dat de emotionele gevolgen van institutioneel racisme in het toeslagenschandaal nog geen plek lijken te hebben in de hersteloperatie;</text:p>
      <text:p text:style-name="ifm_p_mt.3.76mm_ifm">verzoekt de regering, om in het proces van heling specifiek aandacht te besteden aan de emotionele gevolgen van institutioneel racisme in het toeslagenschandaal, de manier waarop de trauma's van het toeslagenschandaal versterkt worden door verschillende vormen van migratietrauma's, en het inbouwen van culturele sensitiviteit,</text:p>
      <text:p text:style-name="ifm_p_mt.3.76mm_ifm">en gaat over tot de orde van de dag.</text:p>
      <text:p text:style-name="ifm_p_mt.3.76mm_ifm">Simons</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889<text:tab/><text:page-number text:select-page="current"/></text:p>
      </style:footer>
    </style:master-page>
    <style:master-page xmlns:sdu-fn="http://schema.sdu.nl/2011/07/functions" style:name="Landscape" style:page-layout-name="landscape-margin-text">
      <style:footer>
        <text:p text:style-name="footer">Tweede Kamer, vergaderjaar 2021-2022, 31 066, nr. 8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de leden Simons en Van Raan over in het proces van heling specifiek aandacht besteden aan de emotionele gevolgen van institutioneel racisme</dc:title>
    <meta:user-defined meta:name="OVERHEIDop.ParlID/DC.identifier">kst-31066-889</meta:user-defined>
    <meta:user-defined meta:name="OVERHEIDop.ondernummer">889</meta:user-defined>
    <meta:user-defined meta:name="DCTERMS.W3CDTF/DCTERMS.available">2021-10-13</meta:user-defined>
    <meta:user-defined meta:name="OVERHEIDop.KamerstukTypen/DC.type">Motie</meta:user-defined>
    <meta:user-defined meta:name="OVERHEIDop.dossiernummer">31066</meta:user-defined>
    <meta:user-defined meta:name="OVERHEIDop.documenttitel">Motie van de leden Simons en Van Raan over in het proces van heling specifiek aandacht besteden aan de emotionele gevolgen van institutioneel racisme</meta:user-defined>
    <meta:user-defined meta:name="OVERHEIDop.indiener">L. van Raan</meta:user-defined>
    <meta:user-defined meta:name="OVERHEIDop.indiener">S.H. Simons</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2</meta:user-defined>
    <meta:user-defined meta:name="DC.title">Belastingdienst; Motie; Motie van de leden Simons en Van Raan over in het proces van heling specifiek aandacht besteden aan de emotionele gevolgen van institutioneel rac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