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61
      <text:tab/>MOTIE VAN HET LID AZARK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regering nog voor het eind van het jaar 8.300 ouders integraal beoordeeld wil hebben;</text:p>
      <text:p text:style-name="ifm_p_mt.3.76mm_ifm">overwegende dat er gerede twijfel bestaat aan de haalbaarheid hiervan onder de huidige omstandigheden;</text:p>
      <text:p text:style-name="ifm_p_mt.3.76mm_ifm">verzoekt de regering, onmiddellijk een signaal te geven aan de Kamer wanneer deze doelstelling onhaalbaar dreigt te worden;</text:p>
      <text:p text:style-name="ifm_p_mt.3.76mm_ifm">verzoekt de regering tevens, zo spoedig mogelijk een betere en snellere werkwijze voor te bereiden,</text:p>
      <text:p text:style-name="ifm_p_mt.3.76mm_ifm">en gaat over tot de orde van de dag.</text:p>
      <text:p text:style-name="ifm_p_mt.3.76mm_ifm">Azarkan</text:p>
      <text:p text:style-name="ifm_p_ifm">Snels</text:p>
      <text:p text:style-name="ifm_p_ifm">Nijboer</text:p>
      <text:p text:style-name="ifm_p_ifm">Ka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c.s. over de haalbaarheid van de doelstelling om voor het eind van het jaar 8.300 ouders integraal beoordeeld te hebben</dc:title>
    <meta:user-defined meta:name="OVERHEIDop.ParlID/DC.identifier">kst-31066-861</meta:user-defined>
    <meta:user-defined meta:name="OVERHEIDop.ondernummer">861</meta:user-defined>
    <meta:user-defined meta:name="DCTERMS.W3CDTF/DCTERMS.available">2021-07-0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c.s. over de haalbaarheid van de doelstelling om voor het eind van het jaar 8.300 ouders integraal beoordeeld te hebben</meta:user-defined>
    <meta:user-defined meta:name="OVERHEIDop.indiener">P.A. Grinwis</meta:user-defined>
    <meta:user-defined meta:name="OVERHEIDop.indiener">H. Kat</meta:user-defined>
    <meta:user-defined meta:name="OVERHEIDop.indiener">H. Nijboer</meta:user-defined>
    <meta:user-defined meta:name="OVERHEIDop.indiener">B.A.W. Snel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elastingdienst; Motie; Motie van het lid Azarkan c.s. over de haalbaarheid van de doelstelling om voor het eind van het jaar 8.300 ouders integraal beoordeeld te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