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7<text:tab/>BRIEF VAN DE STAATSSECRETARIS VAN FINANCIËN</text:h>
      <text:p text:style-name="ifm_p_mt.3.76mm_ifm">Aan de Voorzitter van de Tweede Kamer der Staten-Generaal</text:p>
      <text:p text:style-name="ifm_p_mt.3.76mm_ifm">Den Haag, 15 juni 2021</text:p>
      <text:p text:style-name="ifm_p_mt.3.76mm_ifm">Hierbij zend ik uw Kamer ter informatie de ministeriële instellingsregelingen van de Commissie Werkelijke Schade en de Commissie van Wijzen<text:note text:id="ID-987182-d36e68" text:note-class="footnote"><text:note-citation text:label="1 ">1</text:note-citation><text:note-body><text:p text:style-name="ifm_p_font.normal_size.6.93pt_mt..5mm_indent.-0.1161in_mleft.0.1161in_ifm">Raadpleegbaar via www.tweedekamer.nl</text:p></text:note-body></text:note>. Deze commissies worden conform het amendement van de leden Omtzigt en Leijten<text:note text:id="ID-987182-d36e79" text:note-class="footnote"><text:note-citation text:label="2 ">2</text:note-citation><text:note-body><text:p text:style-name="ifm_p_font.normal_size.6.93pt_mt..5mm_indent.-0.1161in_mleft.0.1161in_ifm">Kamerstuk 35 468, nr. 37</text:p></text:note-body></text:note> ingesteld met een ministeriële regeling. Er wordt tot publicatie van deze regelingen overgegaan om de benoemings- en vergoedingenbesluiten van de commissieleden te kunnen publiceren en de taken van de commissies te actualiseren.</text:p>
      <text:p text:style-name="ifm_p_mt.3.76mm_ifm">Deze ministeriële regelingen stellen het kader, waarbinnen de commissies hun werkzaamheden verrichten. Over de werkwijze van de commissies is in deze regelingen opgenomen dat de commissies hun eigen werkwijze bepalen. Uw Kamer heeft bij het tweeminutendebat hersteloperatie kinderopvangtoeslag op 9 juni jl. aandacht gevraagd voor de werkwijze van de Commissie Werkelijke Schade.<text:note text:id="ID-987182-d36e90" text:note-class="footnote"><text:note-citation text:label="3 ">3</text:note-citation><text:note-body><text:p text:style-name="ifm_p_font.normal_size.6.93pt_mt..5mm_indent.-0.1161in_mleft.0.1161in_ifm">Motie van het lid Grinwis c.s. over het geanonimiseerd publiceren van de uitspraken van de Commissie Werkelijke Schade (Kamerstuk 31 066, nr. 833)</text:p></text:note-body></text:note> Over de invulling van de werkwijze van de commissies worden gesprekken gevoerd tussen de commissies en Toeslagen. Hierover zal ik uw Kamer verder berichten in de aankomende Voortgangsrapportage Kinderopvangtoeslag. De Voortgangsrapportage komt nog aan de orde in het aanstaande commissiedebat. De publicatie van deze regelingen staat daarin niet in de we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7<text:tab/><text:page-number text:select-page="current"/></text:p>
      </style:footer>
    </style:master-page>
    <style:master-page xmlns:sdu-fn="http://schema.sdu.nl/2011/07/functions" style:name="Landscape" style:page-layout-name="landscape-margin-text">
      <style:footer>
        <text:p text:style-name="footer">Tweede Kamer, vergaderjaar 2020-2021, 31 066,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Ministeriële instellingsregeling van de Commissie Werkelijke Schade en de Commissie van Wijzen</dc:title>
    <meta:user-defined meta:name="OVERHEIDop.ParlID/DC.identifier">kst-31066-847</meta:user-defined>
    <meta:user-defined meta:name="OVERHEIDop.ondernummer">847</meta:user-defined>
    <meta:user-defined meta:name="DCTERMS.W3CDTF/DCTERMS.available">2021-06-16</meta:user-defined>
    <meta:user-defined meta:name="OVERHEIDop.KamerstukTypen/DC.type">Brief</meta:user-defined>
    <meta:user-defined meta:name="OVERHEIDop.dossiernummer">31066</meta:user-defined>
    <meta:user-defined meta:name="OVERHEIDop.documenttitel">Ministeriële instellingsregeling van de Commissie Werkelijke Schade en de Commissie van Wijz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Belastingdienst; Brief regering; Ministeriële instellingsregeling van de Commissie Werkelijke Schade en de Commissie van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