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2
      <text:tab/>GEWIJZIGDE MOTIE VAN DE LEDEN AZARKAN EN VAN WEYENBERG TER VERVANGING VAN DIE GEDRUKT ONDER NR. 777</text:h>
      <text:p text:style-name="ifm_p_ifm">Voorgesteld 9 februari 2021</text:p>
      <text:p text:style-name="ifm_p_mt.3.76mm_ifm">De Kamer,</text:p>
      <text:p text:style-name="ifm_p_mt.3.76mm_ifm">gehoord de beraadslaging,</text:p>
      <text:p text:style-name="ifm_p_mt.3.76mm_ifm">constaterende dat Toeslagen jarenlang het kenmerk nationaliteit heeft gebruikt in haar risicoselectiesysteem en bij uitvragen in het kader van onderzoek naar misbruik van sociale regelingen;</text:p>
      <text:p text:style-name="ifm_p_mt.3.76mm_ifm">constaterende dat risicoprofilering inhoudt dat (persoons)gegevens aan de hand van indicatoren van een groepsprofiel worden verwerkt, geanalyseerd en gewogen met het doel iemand te beoordelen in termen van risico's;</text:p>
      <text:p text:style-name="ifm_p_mt.3.76mm_ifm">overwegende dat het wel gerechtvaardigd kan zijn voor de overheid om nationaliteit te gebruiken om vast te stellen of mensen aanspraak kunnen maken op bepaalde rechten of voorzieningen, maar dat het nooit gerechtvaardigd is om bij wetshandhaving mensen anders te behandelen op basis van (vermoedelijke) oververtegenwoordiging van bepaalde bevolkingsgroepen in een bepaalde vorm van criminaliteit;</text:p>
      <text:p text:style-name="ifm_p_mt.3.76mm_ifm">van oordeel dat van dit laatste een discriminerende werking uitgaat, en de overheid nooit mag discrimineren;</text:p>
      <text:p text:style-name="ifm_p_mt.3.76mm_ifm">verzoekt de regering, om ieder direct of indirect gebruik van nationaliteit of etniciteit bij risicoprofilering in de wetshandhaving onmiddellijk en expliciet te verbieden,</text:p>
      <text:p text:style-name="ifm_p_mt.3.76mm_ifm">en gaat over tot de orde van de dag.</text:p>
      <text:p text:style-name="ifm_p_mt.3.76mm_ifm">Azarka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2<text:tab/><text:page-number text:select-page="current"/></text:p>
      </style:footer>
    </style:master-page>
    <style:master-page xmlns:sdu-fn="http://schema.sdu.nl/2011/07/functions" style:name="Landscape" style:page-layout-name="landscape-margin-text">
      <style:footer>
        <text:p text:style-name="footer">Tweede Kamer, vergaderjaar 2020-2021, 31 066,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de leden Azarkan en Van Weyenberg over een verbod op gebruik van nationaliteit of etniciteit bij risicoprofilering (t.v.v. 31066-777)</dc:title>
    <meta:user-defined meta:name="OVERHEIDop.ParlID/DC.identifier">kst-31066-782</meta:user-defined>
    <meta:user-defined meta:name="OVERHEIDop.ondernummer">782</meta:user-defined>
    <meta:user-defined meta:name="DCTERMS.W3CDTF/DCTERMS.available">2021-02-10</meta:user-defined>
    <meta:user-defined meta:name="OVERHEIDop.KamerstukTypen/DC.type">Motie</meta:user-defined>
    <meta:user-defined meta:name="OVERHEIDop.dossiernummer">31066</meta:user-defined>
    <meta:user-defined meta:name="OVERHEIDop.documenttitel">Gewijzigde motie van de leden Azarkan en Van Weyenberg over een verbod op gebruik van nationaliteit of etniciteit bij risicoprofilering (t.v.v. 31066-777)</meta:user-defined>
    <meta:user-defined meta:name="OVERHEIDop.indiener">S.P.R.A. van Weyenberg</meta:user-defined>
    <meta:user-defined meta:name="OVERHEIDop.indiener">F. Azarka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astingdienst; Motie (gewijzigd/nader); Gewijzigde motie van de leden Azarkan en Van Weyenberg over een verbod op gebruik van nationaliteit of etniciteit bij risicoprofilering (t.v.v. 31066-7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