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7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758
      <text:tab/>MOTIE VAN DE LEDEN KWINT EN LEIJTEN</text:h>
      <text:p text:style-name="ifm_p_ifm">Voorgesteld tijdens het Notaoverleg van 15 december 2020</text:p>
      <text:p text:style-name="ifm_p_mt.3.76mm_ifm">De Kamer,</text:p>
      <text:p text:style-name="ifm_p_mt.3.76mm_ifm">gehoord de beraadslaging,</text:p>
      <text:p text:style-name="ifm_p_mt.3.76mm_ifm">constaterende dat de UHT en de Commissie van Wijzen gaan bekijken of en hoe gedupeerde (ex-)partners en gedupeerde (volwassen) kinderen tegemoet gekomen kunnen worden;</text:p>
      <text:p text:style-name="ifm_p_mt.3.76mm_ifm">spreekt uit dat bij een ruimhartige compensatieregeling hoort dat de</text:p>
      <text:p text:style-name="ifm_p_ifm">(ex-)partners en (volwassen) kinderen compensatie behoren te krijgen,</text:p>
      <text:p text:style-name="ifm_p_mt.3.76mm_ifm">en gaat over tot de orde van de dag.</text:p>
      <text:p text:style-name="ifm_p_mt.3.76mm_ifm">Kwin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066, nr. 7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066, nr. 7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Kwint en Leijten over ook compensatie voor partners en kinderen</dc:title>
    <meta:user-defined meta:name="OVERHEIDop.ParlID/DC.identifier">kst-31066-758</meta:user-defined>
    <meta:user-defined meta:name="OVERHEIDop.ondernummer">758</meta:user-defined>
    <meta:user-defined meta:name="DCTERMS.W3CDTF/DCTERMS.available">2020-12-1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Kwint en Leijten over ook compensatie voor partners en kinderen</meta:user-defined>
    <meta:user-defined meta:name="OVERHEIDop.Parlementair/DC.type">Kamerstuk</meta:user-defined>
    <meta:user-defined meta:name="OVERHEIDop.indiener">R.M. Leijten</meta:user-defined>
    <meta:user-defined meta:name="OVERHEIDop.indiener">J.P. Kwint</meta:user-defined>
    <meta:user-defined meta:name="OVERHEIDop.vergaderjaar">2020-2021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Kwint en Leijten over ook compensatie voor partners en k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