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28
      <text:tab/>GEWIJZIGDE MOTIE VAN HET LID OMTZIGT TER VERVANGING VAN DIE GEDRUKT ONDER NR. 724</text:h>
      <text:p text:style-name="ifm_p_ifm">Voorgesteld 10 november 2020</text:p>
      <text:p text:style-name="ifm_p_mt.3.76mm_ifm">De Kamer,</text:p>
      <text:p text:style-name="ifm_p_mt.3.76mm_ifm">gehoord de beraadslaging,</text:p>
      <text:p text:style-name="ifm_p_mt.3.76mm_ifm">constaterende dat er archieven van bezwaarstukken in de toeslagenaffaire te vroeg en illegaal vernietigd zijn,</text:p>
      <text:p text:style-name="ifm_p_mt.3.76mm_ifm">constaterende dat er in het toeslagenschandaal zeer regelmatig stukken lange tijd zoek geweest zijn,</text:p>
      <text:p text:style-name="ifm_p_mt.3.76mm_ifm">verzoekt de regering, een «hotspot archief toeslagenschandaal» in te richten en ervoor te zorgen dat daar fysiek kopieën aanwezig zijn van alle relevante archiefstukken, inclusief die uit persoonlijke dossiers,</text:p>
      <text:p text:style-name="ifm_p_mt.3.76mm_ifm">verzoekt de regering, geen stukken over de kinderopvangtoeslag te vernietigen maar alle stukken over te brengen naar de hotspot en de opzet daarvan initieel en permanent door de ADR of de Inspectie Overheidsinformatie te laten toetsen</text:p>
      <text:p text:style-name="ifm_p_mt.3.76mm_ifm">en verzoekt de regering, te rapporteren over de stand van deze operatie voor 20 januari 2021</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28<text:tab/><text:page-number text:select-page="current"/></text:p>
      </style:footer>
    </style:master-page>
    <style:master-page xmlns:sdu-fn="http://schema.sdu.nl/2011/07/functions" style:name="Landscape" style:page-layout-name="landscape-margin-text">
      <style:footer>
        <text:p text:style-name="footer">Tweede Kamer, vergaderjaar 2020-2021, 31 066,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gewijzigd/nader); Gewijzigde motie van het lid Omtzigt over een "hotspot archief toeslagenschandaal" inrichten (t.v.v. 31066-724)</dc:title>
    <meta:user-defined meta:name="OVERHEIDop.ParlID/DC.identifier">kst-31066-728</meta:user-defined>
    <meta:user-defined meta:name="OVERHEIDop.ondernummer">728</meta:user-defined>
    <meta:user-defined meta:name="DCTERMS.W3CDTF/DCTERMS.available">2020-11-11</meta:user-defined>
    <meta:user-defined meta:name="OVERHEIDop.KamerstukTypen/DC.type">Motie</meta:user-defined>
    <meta:user-defined meta:name="OVERHEIDop.dossiernummer">31066</meta:user-defined>
    <meta:user-defined meta:name="OVERHEIDop.documenttitel">Gewijzigde motie van het lid Omtzigt over een "hotspot archief toeslagenschandaal" inrichten (t.v.v. 31066-724)</meta:user-defined>
    <meta:user-defined meta:name="OVERHEIDop.Parlementair/DC.type">Kamerstuk</meta:user-defined>
    <meta:user-defined meta:name="OVERHEIDop.indiener">P.H. Omtzigt</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gewijzigd/nader); Gewijzigde motie van het lid Omtzigt over een "hotspot archief toeslagenschandaal" inrichten (t.v.v. 31066-724)</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