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7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721<text:tab/>MOTIE VAN HET LID LEIJTEN C.S.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de Belastingdienst zelf van ongeveer 22.000 toeslagontvangers weet dat zij potentieel gedupeerd zijn in de toeslagenaffaire;</text:p>
      <text:p text:style-name="ifm_p_mt.3.76mm_ifm">overwegende dat schaamte en angst voor nieuwe terugvorderingen, alsmede ongeloof in een positieve afloop, redenen kunnen zijn om zich niet uit zichzelf te melden;</text:p>
      <text:p text:style-name="ifm_p_mt.3.76mm_ifm">van mening dat de Belastingdienst verantwoordelijkheid draagt om potentieel gedupeerden erop te wijzen dat er een hersteloperatie is om onterecht teruggevorderde kinderopvangtoeslag en de potentieel veroorzaakte schade te vergoeden;</text:p>
      <text:p text:style-name="ifm_p_mt.3.76mm_ifm">verzoekt de regering, alle bij de Belastingdienst in beeld zijnde gedupeerden voor 1 februari 2021 een brief te sturen met het verzoek zich te melden bij de UHT, en hierover de Kamer op de hoogte te houden,</text:p>
      <text:p text:style-name="ifm_p_mt.3.76mm_ifm">en gaat over tot de orde van de dag.</text:p>
      <text:p text:style-name="ifm_p_mt.3.76mm_ifm">Leijten</text:p>
      <text:p text:style-name="ifm_p_ifm">Nijboe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7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7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Leijten c.s. over gedupeerden voor 1 februari 2021 een brief sturen met het verzoek zich te melden bij de UHT</dc:title>
    <meta:user-defined meta:name="OVERHEIDop.ParlID/DC.identifier">kst-31066-721</meta:user-defined>
    <meta:user-defined meta:name="OVERHEIDop.ondernummer">721</meta:user-defined>
    <meta:user-defined meta:name="DCTERMS.W3CDTF/DCTERMS.available">2020-11-09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Leijten c.s. over gedupeerden voor 1 februari 2021 een brief sturen met het verzoek zich te melden bij de UHT</meta:user-defined>
    <meta:user-defined meta:name="OVERHEIDop.Parlementair/DC.type">Kamerstuk</meta:user-defined>
    <meta:user-defined meta:name="OVERHEIDop.indiener">L. Bromet</meta:user-defined>
    <meta:user-defined meta:name="OVERHEIDop.indiener">H. Nijboer</meta:user-defined>
    <meta:user-defined meta:name="OVERHEIDop.indiener">R.M. Leijten</meta:user-defined>
    <meta:user-defined meta:name="OVERHEIDop.vergaderjaar">2020-2021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Leijten c.s. over gedupeerden voor 1 februari 2021 een brief sturen met het verzoek zich te melden bij de U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