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72
      <text:tab/>MOTIE VAN HET LID OMTZIGT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wet over compensatie voor de slachtoffers van de toeslagenaffaire aangenomen is en reeds in werking is getreden;</text:p>
      <text:p text:style-name="ifm_p_mt.3.76mm_ifm">verzoekt de regering, een duidelijke algemene informatiecampagne te voeren over deze wet, voor welke ouders de compensatie bedoeld is en hoe ouders zich kunnen melden,</text:p>
      <text:p text:style-name="ifm_p_mt.3.76mm_ifm">en gaat over tot de orde van de dag.</text:p>
      <text:p text:style-name="ifm_p_mt.3.76mm_ifm">Omtzigt</text:p>
      <text:p text:style-name="ifm_p_ifm">Van Weyenberg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c.s. over een informatiecampagne over de wet inzake compensatie voor slachtoffers van de toeslagenaffaire</dc:title>
    <meta:user-defined meta:name="OVERHEIDop.ParlID/DC.identifier">kst-31066-672</meta:user-defined>
    <meta:user-defined meta:name="OVERHEIDop.ondernummer">672</meta:user-defined>
    <meta:user-defined meta:name="DCTERMS.W3CDTF/DCTERMS.available">2020-07-06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c.s. over een informatiecampagne over de wet inzake compensatie voor slachtoffers van de toeslagenaffaire</meta:user-defined>
    <meta:user-defined meta:name="OVERHEIDop.Parlementair/DC.type">Kamerstuk</meta:user-defined>
    <meta:user-defined meta:name="OVERHEIDop.indiener">W.J.H. Lodders</meta:user-defined>
    <meta:user-defined meta:name="OVERHEIDop.indiener">S.P.R.A. van Weyenberg</meta:user-defined>
    <meta:user-defined meta:name="OVERHEIDop.indiener">P.H. Omtzigt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c.s. over een informatiecampagne over de wet inzake compensatie voor slachtoffers van de toeslagenaffai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