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68
      <text:tab/>MOTIE VAN HET LID OMTZIGT 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verzoekt de regering, een ultieme poging te doen om tot een oplossing te komen in het SBF-dossier, en de Kamer hierover te inform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Omtzigt over een ultieme poging om tot een oplossing te komen in het SBF-domein</dc:title>
    <meta:user-defined meta:name="OVERHEIDop.ParlID/DC.identifier">kst-31066-668</meta:user-defined>
    <meta:user-defined meta:name="OVERHEIDop.ondernummer">668</meta:user-defined>
    <meta:user-defined meta:name="DCTERMS.W3CDTF/DCTERMS.available">2020-07-06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over een ultieme poging om tot een oplossing te komen in het SBF-domein</meta:user-defined>
    <meta:user-defined meta:name="OVERHEIDop.Parlementair/DC.type">Kamerstuk</meta:user-defined>
    <meta:user-defined meta:name="OVERHEIDop.indiener">P.H. Omtzigt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Omtzigt over een ultieme poging om tot een oplossing te komen in het SBF-dom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