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08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08<text:tab/>BRIEF VAN DE STAATSSECRETARIS VAN FINANCIËN</text:h>
      <text:p text:style-name="ifm_p_mt.3.76mm_ifm">Aan de Voorzitter van de Tweede Kamer der Staten-Generaal</text:p>
      <text:p text:style-name="ifm_p_mt.3.76mm_ifm">Den Haag, 12 maart 2020</text:p>
      <text:p text:style-name="ifm_p_mt.3.76mm_ifm">Hierbij bied ik u het eindadvies van de Adviescommissie uitvoering toeslagen (AUT) «Omzien in verwondering» en het onderzoeksrapport van de Auditdienst Rijk (ADR) «Toeslaggerelateerde CAF-zaken» aan.</text:p>
      <text:p text:style-name="ifm_p_mt.3.76mm_ifm">De kabinetsreactie op beide rapporten volgt zo spoedig mogelijk.</text:p>
      <text:p text:style-name="ifm_p_mt.5.08mm_ifm">De Staatssecretaris van Financiën,<text:line-break/>A.C. van<text:s/>Huffel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0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0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Eindadvies ‘Omzien in verwondering’ van de Adviescommissie uitvoering toeslagen (AUT) en het onderzoeksrapport ‘Toeslaggerelateerde CAF-zaken’ van de Auditdienst Rijk (ADR)</dc:title>
    <meta:user-defined meta:name="OVERHEIDop.ParlID/DC.identifier">kst-31066-608</meta:user-defined>
    <meta:user-defined meta:name="OVERHEIDop.ondernummer">608</meta:user-defined>
    <meta:user-defined meta:name="DCTERMS.W3CDTF/DCTERMS.available">2020-03-12</meta:user-defined>
    <meta:user-defined meta:name="OVERHEIDop.KamerstukTypen/DC.type">Brief</meta:user-defined>
    <meta:user-defined meta:name="OVERHEIDop.dossiernummer">31066</meta:user-defined>
    <meta:user-defined meta:name="OVERHEIDop.documenttitel">Eindadvies ‘Omzien in verwondering’ van de Adviescommissie uitvoering toeslagen (AUT) en het onderzoeksrapport ‘Toeslaggerelateerde CAF-zaken’ van de Auditdienst Rijk (ADR)</meta:user-defined>
    <meta:user-defined meta:name="OVERHEIDop.Parlementair/DC.type">Kamerstuk</meta:user-defined>
    <meta:user-defined meta:name="OVERHEIDop.indiener">A.C. van Huffelen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Eindadvies ‘Omzien in verwondering’ van de Adviescommissie uitvoering toeslagen (AUT) en het onderzoeksrapport ‘Toeslaggerelateerde CAF-zaken’ van de Auditdienst Rijk (ADR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3-12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