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60
      <text:tab/>MOTIE VAN DE LEDEN LODDERS EN VAN WEYEN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de Belastingdienst een te gesloten cultuur kent, waar geconstateerde misstanden hun weg naar boven niet vinden;</text:p>
      <text:p text:style-name="ifm_p_mt.3.76mm_ifm">overwegende dat een frisse blik en ogen van buiten kunnen helpen om deze gesloten cultuur te doorbreken;</text:p>
      <text:p text:style-name="ifm_p_mt.3.76mm_ifm">verzoekt de regering, in het eerste kwartaal voorstellen te doen waarbij externen meekijken met de Belastingdienst om zo de gesloten bestuurscultuur te doorbreken,</text:p>
      <text:p text:style-name="ifm_p_mt.3.76mm_ifm">en gaat over tot de orde van de dag.</text:p>
      <text:p text:style-name="ifm_p_mt.3.76mm_ifm">Lodder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Lodders en Van Weyenberg over het doorbreken van de gesloten bestuurscultuur bij de Belastingdienst</dc:title>
    <meta:user-defined meta:name="OVERHEIDop.ParlID/DC.identifier">kst-31066-560</meta:user-defined>
    <meta:user-defined meta:name="OVERHEIDop.ondernummer">560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Lodders en Van Weyenberg over het doorbreken van de gesloten bestuurscultuur bij de Belastingdienst</meta:user-defined>
    <meta:user-defined meta:name="OVERHEIDop.Parlementair/DC.type">Kamerstuk</meta:user-defined>
    <meta:user-defined meta:name="OVERHEIDop.indiener">S.P.R.A. van Weyenberg</meta:user-defined>
    <meta:user-defined meta:name="OVERHEIDop.indiener">W.J.H. Lodders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Lodders en Van Weyenberg over het doorbreken van de gesloten bestuurscultuur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