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11<text:tab/>BRIEF VAN DE STAATSSECRETARIS VAN FINANCIËN</text:h>
      <text:p text:style-name="ifm_p_mt.3.76mm_ifm">31066 Belastingdienst</text:p>
      <text:p text:style-name="ifm_p_mt.3.76mm_ifm">Aan de Voorzitter van de Tweede Kamer der Staten-Generaal</text:p>
      <text:p text:style-name="ifm_p_mt.3.76mm_ifm">Den Haag, 12 juli 2019</text:p>
      <text:p text:style-name="ifm_p_mt.3.76mm_ifm">Bij brief van 2 juli jl. heeft uw Kamer de eerste voortgangsrapportage over het Jaarplan 2019 Belastingdienst ontvangen (Kamerstuk 31 066, nr. 500). De Auditdienst Rijk (ADR) heeft op verzoek van de Directeur-generaal Belastingdienst onderzoek gedaan naar de onderbouwing van deze voortgangsrapportage. Het rapport van de ADR treft u hierbij aan<text:note text:id="ID-894201-d36e83" text:note-class="footnote"><text:note-citation text:label="1 ">1</text:note-citation><text:note-body><text:p text:style-name="ifm_p_font.normal_size.6.93pt_mt..5mm_indent.-0.1161in_mleft.0.1161in_ifm">Raadpleegbaar via www.tweedekamer.nl</text:p></text:note-body></text:note>.</text:p>
      <text:p text:style-name="ifm_p_mt.3.76mm_ifm">De ADR komt tot de conclusie dat in de voortgangsrapportage de onderwerpen van het Jaarplan 2019 Belastingdienst nagenoeg geheel worden geraakt. De in de voortgangsrapportage opgenomen gegevens zijn in overeenstemming met de onderliggende basisdocumentatie. De ADR is wel van mening dat een aantal onderwerpen niet dan wel summier wordt behandeld in de voortgangsrapportage. De bevindingen die de ADR daaromtrent formuleert, worden herkend en meegenomen bij het opstellen van de volgende voortgangsrapportage. Daarnaast neem ik de aanbeveling van de ADR om het interne totstandkomingsproces van de voortgangsrapportage te evalueren over.</text:p>
      <text:p text:style-name="ifm_p_mt.3.76mm_ifm">De ADR memoreert nog in haar rapport dat het jaarplan en de voortgangsrapportages groeidocumenten zijn waarin nog niet alle activiteiten van de Belastingdienst zijn opgenomen. Dat ontwikkelingsproces heb ik eerder bij de aanbieding van het Jaarplan 2019 met uw Kamer gecommuniceerd. In de komende jaren worden geleidelijk doelgroepen toegevoegd.</text:p>
      <text:p text:style-name="ifm_p_mt.3.76mm_ifm">Ik maak van de gelegenheid gebruik om een passage uit de voortgangsrapportage, waarop de ADR mij in haar rapport wijst, te corrigeren. In de paragraaf Vernieuwingsprojecten op pagina 17 staat onder het kopje Overige projecten dat «voortaan met een digitaal formulier en contactpersoon voor de erfbelasting kan worden aangemeld». Er is op dit moment nog niet sprake van een digitaal formulier voor burgers, maar alleen van een interne digitalisering van het productieproces van de Belastingdienst. De burger kan bij de Belastingdienst een formulier contactpersoon erfbelasting opvragen, wat al langer mogelijk is, vult dit in en stuurt het op naar de Belastingdienst. Deze formulieren worden voortaan automatisch ingelezen wat de kans op het maken van invoerfouten verkleint. Het voornemen van een digitaal formulier voor burgers bestaat overigens wel en de voorbereiding daarvan is gaand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11<text:tab/><text:page-number text:select-page="current"/></text:p>
      </style:footer>
    </style:master-page>
    <style:master-page xmlns:sdu-fn="http://schema.sdu.nl/2011/07/functions" style:name="Landscape" style:page-layout-name="landscape-margin-text">
      <style:footer>
        <text:p text:style-name="footer">Tweede Kamer, vergaderjaar 2018-2019, 31 066,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apportage ADR onderbouwing 1e voortgangsrapportage Jaarplan 2019 Belastingdienst</dc:title>
    <meta:user-defined meta:name="OVERHEIDop.ParlID/DC.identifier">kst-31066-511</meta:user-defined>
    <meta:user-defined meta:name="OVERHEIDop.ondernummer">511</meta:user-defined>
    <meta:user-defined meta:name="DCTERMS.W3CDTF/DCTERMS.available">2019-07-31</meta:user-defined>
    <meta:user-defined meta:name="OVERHEIDop.KamerstukTypen/DC.type">Brief</meta:user-defined>
    <meta:user-defined meta:name="OVERHEIDop.dossiernummer">31066</meta:user-defined>
    <meta:user-defined meta:name="OVERHEIDop.documenttitel">Rapportage ADR onderbouwing 1e voortgangsrapportage Jaarplan 2019 Belastingdiens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apportage ADR onderbouwing 1e voortgangsrapportage Jaarplan 2019 Belastingdienst</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