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50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508
      <text:tab/>MOTIE VAN HET LID LODDERS C.S.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overwegende dat in de CAF-11-zaak sprake is geweest van een tunnelvisie;</text:p>
      <text:p text:style-name="ifm_p_mt.3.76mm_ifm">overwegende dat in bredere zin de cultuur en werkwijze van de Belastingdienst aandacht behoeft;</text:p>
      <text:p text:style-name="ifm_p_mt.3.76mm_ifm">overwegende dat de Staatssecretaris cultuur als vierde pijler aan de agenda «Beheerst vernieuwen» wil toevoegen;</text:p>
      <text:p text:style-name="ifm_p_mt.3.76mm_ifm">verzoekt de regering, deze pijler toe te voegen in het jaarplan 2020 en bij de eerstvolgende rapportage aan te geven hoe de pijler concreet wordt ingevuld,</text:p>
      <text:p text:style-name="ifm_p_mt.3.76mm_ifm">en gaat over tot de orde van de dag.</text:p>
      <text:p text:style-name="ifm_p_mt.3.76mm_ifm">Lodders</text:p>
      <text:p text:style-name="ifm_p_ifm">Snels</text:p>
      <text:p text:style-name="ifm_p_ifm">Van Weyenberg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066, nr. 5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066, nr. 5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het lid Lodders c.s. over cultuur als vierde pijler in het jaarplan 2020</dc:title>
    <meta:user-defined meta:name="OVERHEIDop.ParlID/DC.identifier">kst-31066-508</meta:user-defined>
    <meta:user-defined meta:name="OVERHEIDop.ondernummer">508</meta:user-defined>
    <meta:user-defined meta:name="DCTERMS.W3CDTF/DCTERMS.available">2019-07-05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Lodders c.s. over cultuur als vierde pijler in het jaarplan 2020</meta:user-defined>
    <meta:user-defined meta:name="OVERHEIDop.Parlementair/DC.type">Kamerstuk</meta:user-defined>
    <meta:user-defined meta:name="OVERHEIDop.indiener">P.H. Omtzigt</meta:user-defined>
    <meta:user-defined meta:name="OVERHEIDop.indiener">S.P.R.A. van Weyenberg</meta:user-defined>
    <meta:user-defined meta:name="OVERHEIDop.indiener">B.A.W. Snels</meta:user-defined>
    <meta:user-defined meta:name="OVERHEIDop.indiener">W.J.H. Lodders</meta:user-defined>
    <meta:user-defined meta:name="OVERHEIDop.vergaderjaar">2018-2019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het lid Lodders c.s. over cultuur als vierde pijler in het jaarplan 202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